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4.9mm"/>
    </style:style>
    <style:style style:name="co2" style:family="table-column">
      <style:table-column-properties fo:break-before="auto" style:column-width="7.11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24.2mm"/>
    </style:style>
    <style:style style:name="co8" style:family="table-column">
      <style:table-column-properties fo:break-before="auto" style:column-width="7.36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9.0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2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99"/>
      <style:text-properties fo:color="#00cc33" fo:font-size="9pt" style:font-size-asian="9pt" style:font-size-complex="9pt"/>
    </style:style>
    <style:style style:name="ce3" style:family="table-cell" style:parent-style-name="Default">
      <style:table-cell-properties fo:background-color="#ffff99"/>
      <style:text-properties fo:color="#cc0000" fo:font-size="9pt" style:font-size-asian="9pt" style:font-size-complex="9pt"/>
    </style:style>
    <style:style style:name="ce4" style:family="table-cell" style:parent-style-name="Default">
      <style:table-cell-properties fo:background-color="#000066"/>
      <style:text-properties fo:color="#ffffff" fo:font-size="9pt" style:font-size-asian="9pt" style:font-size-complex="9pt"/>
    </style:style>
    <style:style style:name="ce5" style:family="table-cell" style:parent-style-name="Default">
      <style:table-cell-properties fo:background-color="#ff00cc"/>
      <style:text-properties fo:color="#ffffff" fo:font-size="9pt" style:font-size-asian="9pt" style:font-size-complex="9pt"/>
    </style:style>
    <style:style style:name="ce6" style:family="table-cell" style:parent-style-name="Default">
      <style:table-cell-properties fo:background-color="#00cc00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color="#00cc33" fo:font-size="9pt" style:font-size-asian="9pt" style:font-size-complex="9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/>
      <style:text-properties fo:color="#cc0000" fo:font-size="9pt" style:font-size-asian="9pt" style:font-size-complex="9pt"/>
    </style:style>
    <style:style style:name="ce11" style:family="table-cell" style:parent-style-name="Default">
      <style:table-cell-properties fo:background-color="transparent"/>
      <style:text-properties fo:color="#ffffff" fo:font-size="9pt" style:font-size-asian="9pt" style:font-size-complex="9pt"/>
    </style:style>
    <style:style style:name="ce12" style:family="table-cell" style:parent-style-name="Default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cc33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104">
      <style:table-cell-properties fo:background-color="#ffff99"/>
      <style:text-properties fo:color="#00cc33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4">
      <style:table-cell-properties fo:background-color="#ffff99"/>
      <style:text-properties fo:color="#cc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000066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4"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00cc"/>
      <style:text-properties fo:color="#ffffff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 style:data-style-name="N11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10">
      <style:table-cell-properties fo:background-color="transparent"/>
      <style:text-properties fo:color="#cc0000" fo:font-size="9pt" style:font-size-asian="9pt" style:font-size-complex="9pt"/>
    </style:style>
    <style:style style:name="ce25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8" style:family="table-cell" style:parent-style-name="Default" style:data-style-name="N104">
      <style:text-properties fo:font-size="9pt" style:font-size-asian="9pt" style:font-size-complex="9pt"/>
    </style:style>
    <style:style style:name="ce29" style:family="table-cell" style:parent-style-name="Default" style:data-style-name="N104">
      <style:table-cell-properties fo:background-color="#000066"/>
      <style:text-properties fo:color="#ffffff" fo:font-size="9pt" style:font-size-asian="9pt" style:font-size-complex="9pt"/>
    </style:style>
    <style:style style:name="ce30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mm"/>
      <style:text-properties fo:color="#009933" fo:font-size="9pt" style:font-size-asian="9pt" style:font-size-complex="9pt"/>
    </style:style>
    <style:style style:name="ce31" style:family="table-cell" style:parent-style-name="Default" style:data-style-name="N104">
      <style:table-cell-properties fo:background-color="#ffff99"/>
      <style:text-properties fo:color="#cc0000" fo:font-size="9pt" style:font-size-asian="9pt" style:font-size-complex="9pt"/>
    </style:style>
    <style:style style:name="ce32" style:family="table-cell" style:parent-style-name="Default" style:data-style-name="N104">
      <style:table-cell-properties fo:background-color="#ff00cc"/>
      <style:text-properties fo:color="#ffffff" fo:font-size="9pt" style:font-size-asian="9pt" style:font-size-complex="9pt"/>
    </style:style>
    <style:style style:name="ce33" style:family="table-cell" style:parent-style-name="Default" style:data-style-name="N104">
      <style:table-cell-properties fo:background-color="#00cc00"/>
      <style:text-properties fo:color="#ffff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4">
      <style:table-cell-properties fo:background-color="transparent"/>
      <style:text-properties fo:color="#cc0000" fo:font-size="9pt" style:font-size-asian="9pt" style:font-size-complex="9pt"/>
    </style:style>
    <style:style style:name="ce35" style:family="table-cell" style:parent-style-name="Default" style:data-style-name="N104">
      <style:table-cell-properties fo:background-color="transparent"/>
      <style:text-properties fo:color="#ffffff" fo:font-size="9pt" style:font-size-asian="9pt" style:font-size-complex="9pt"/>
    </style:style>
    <style:style style:name="ce36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mm"/>
      <style:text-properties fo:color="#009933" fo:font-size="9pt" style:font-size-asian="9pt" style:font-size-complex="9pt"/>
    </style:style>
    <style:style style:name="ce37" style:family="table-cell" style:parent-style-name="Default" style:data-style-name="N104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9" style:family="table-cell" style:parent-style-name="Default">
      <style:table-cell-properties fo:background-color="#ffff99"/>
      <style:text-properties fo:color="#ffffff" fo:font-size="9pt" style:font-size-asian="9pt" style:font-size-complex="9p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7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1006" table:default-cell-style-name="ce1"/>
        <table:table-row table:style-name="ro1">
          <table:table-cell office:value-type="string" calcext:value-type="string">
            <text:p>Annual Budget</text:p>
          </table:table-cell>
          <table:table-cell table:number-columns-repeated="5"/>
          <table:table-cell table:style-name="ce25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PROJECTED ESTIMATE AS OF 11 FEB 2016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L/ACTUAL YEAR-END NUMBERS FOR 29 FEB 2016 MAY BE VERY DIFFEREN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2016 Forecast/Proyectado</text:p>
          </table:table-cell>
          <table:table-cell/>
          <table:table-cell table:style-name="ce21" office:value-type="string" calcext:value-type="string">
            <text:p>Total 2012-2105</text:p>
          </table:table-cell>
          <table:table-cell/>
          <table:table-cell table:style-name="ce26" office:value-type="string" calcext:value-type="string" table:number-columns-spanned="3" table:number-rows-spanned="1">
            <text:p>Fiscal Year / Año 2015 </text:p>
          </table:table-cell>
          <table:covered-table-cell table:number-columns-repeated="2" table:style-name="ce25"/>
          <table:table-cell/>
          <table:table-cell table:style-name="ce26" office:value-type="string" calcext:value-type="string" table:number-columns-spanned="3" table:number-rows-spanned="1">
            <text:p>Fiscal Year / Año 2014 </text:p>
          </table:table-cell>
          <table:covered-table-cell table:number-columns-repeated="2" table:style-name="ce25"/>
          <table:table-cell/>
          <table:table-cell table:style-name="ce26" office:value-type="string" calcext:value-type="string" table:number-columns-spanned="3" table:number-rows-spanned="1">
            <text:p>Fiscal Year / Año 2013</text:p>
          </table:table-cell>
          <table:covered-table-cell table:number-columns-repeated="2" table:style-name="ce25"/>
          <table:table-cell/>
          <table:table-cell table:style-name="ce38" office:value-type="string" calcext:value-type="string" table:number-columns-spanned="3" table:number-rows-spanned="1">
            <text:p>Fiscal Year / Año 2012</text:p>
          </table:table-cell>
          <table:covered-table-cell table:number-columns-repeated="2" table:style-name="ce39"/>
          <table:table-cell table:number-columns-repeated="1003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office:value-type="string" calcext:value-type="string">
            <text:p>Income/Ingreso:Conservancy:Donations/Donaciones</text:p>
          </table:table-cell>
          <table:table-cell table:number-columns-repeated="3"/>
          <table:table-cell table:style-name="ce18"/>
          <table:table-cell/>
          <table:table-cell table:style-name="ce27" office:value-type="currency" office:currency="COP" office:value="900" calcext:value-type="currency">
            <text:p>$900,00</text:p>
          </table:table-cell>
          <table:table-cell table:style-name="ce28"/>
          <table:table-cell table:number-columns-repeated="2"/>
          <table:table-cell table:style-name="ce27" office:value-type="currency" office:currency="COP" office:value="4962" calcext:value-type="currency">
            <text:p>$4.962,00</text:p>
          </table:table-cell>
          <table:table-cell table:style-name="ce28"/>
          <table:table-cell table:number-columns-repeated="2"/>
          <table:table-cell table:style-name="ce28" office:value-type="currency" office:currency="COP" office:value="4911" calcext:value-type="currency">
            <text:p>$4.911,00</text:p>
          </table:table-cell>
          <table:table-cell table:style-name="ce28"/>
          <table:table-cell table:number-columns-repeated="2"/>
          <table:table-cell table:style-name="ce28" office:value-type="currency" office:currency="COP" office:value="1907.02" calcext:value-type="currency">
            <text:p>$1.907,02</text:p>
          </table:table-cell>
          <table:table-cell table:style-name="ce28"/>
          <table:table-cell table:style-name="Default"/>
          <table:table-cell table:number-columns-repeated="1003"/>
        </table:table-row>
        <table:table-row table:style-name="ro1">
          <table:table-cell office:value-type="string" calcext:value-type="string">
            <text:p>Income/Ingreso:Sugar:Donations/Donaciones</text:p>
          </table:table-cell>
          <table:table-cell table:number-columns-repeated="3"/>
          <table:table-cell table:style-name="ce18"/>
          <table:table-cell/>
          <table:table-cell table:style-name="ce27" office:value-type="currency" office:currency="COP" office:value="8100" calcext:value-type="currency">
            <text:p>$8.100,00</text:p>
          </table:table-cell>
          <table:table-cell table:style-name="ce28"/>
          <table:table-cell table:number-columns-repeated="2"/>
          <table:table-cell table:style-name="ce27" office:value-type="currency" office:currency="COP" office:value="44658.01" calcext:value-type="currency">
            <text:p>$44.658,01</text:p>
          </table:table-cell>
          <table:table-cell table:style-name="ce28"/>
          <table:table-cell table:number-columns-repeated="2"/>
          <table:table-cell table:style-name="ce28" office:value-type="currency" office:currency="COP" office:value="44199" calcext:value-type="currency">
            <text:p>$44.199,00</text:p>
          </table:table-cell>
          <table:table-cell table:style-name="ce28"/>
          <table:table-cell table:number-columns-repeated="2"/>
          <table:table-cell table:style-name="ce28" office:value-type="currency" office:currency="COP" office:value="-1706.02" calcext:value-type="currency">
            <office:annotation draw:style-name="gr1" draw:text-style-name="P2" svg:width="28.99mm" svg:height="21.76mm" svg:x="500.59mm" svg:y="21.12mm" draw:caption-point-x="-6.1mm" draw:caption-point-y="15.1mm">
              <dc:date>2016-04-17T00:00:00</dc:date>
              <text:p text:style-name="P1">This wil require a Note from original Autor/Publisher</text:p>
              <text:p text:style-name="P1"/>
            </office:annotation>
            <text:p>($1.706,02)</text:p>
          </table:table-cell>
          <table:table-cell table:style-name="ce28"/>
          <table:table-cell table:style-name="Default"/>
          <table:table-cell table:number-columns-repeated="1003"/>
        </table:table-row>
        <table:table-row table:style-name="ro1">
          <table:table-cell office:value-type="string" calcext:value-type="string">
            <text:p>Total Donations / Total Donacion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[.H10]+[.L10]+[.P10]+[.T10]" office:value-type="currency" office:currency="COP" office:value="107931.01" calcext:value-type="currency">
            <text:p>$107.931,01</text:p>
          </table:table-cell>
          <table:table-cell/>
          <table:table-cell table:style-name="ce27"/>
          <table:table-cell table:style-name="ce28" table:formula="of:=SUM([.G8]+[.G9])" office:value-type="currency" office:currency="COP" office:value="9000" calcext:value-type="currency">
            <text:p>$9.000,00</text:p>
          </table:table-cell>
          <table:table-cell table:number-columns-repeated="2"/>
          <table:table-cell table:style-name="ce27"/>
          <table:table-cell table:style-name="ce28" table:formula="of:=SUM([.K8:.K9])" office:value-type="currency" office:currency="COP" office:value="49620.01" calcext:value-type="currency">
            <text:p>$49.620,01</text:p>
          </table:table-cell>
          <table:table-cell table:number-columns-repeated="2"/>
          <table:table-cell table:style-name="ce28"/>
          <table:table-cell table:style-name="ce28" table:formula="of:=([.O8]+[.O9])" office:value-type="currency" office:currency="COP" office:value="49110" calcext:value-type="currency">
            <text:p>$49.110,00</text:p>
          </table:table-cell>
          <table:table-cell table:number-columns-repeated="2"/>
          <table:table-cell table:style-name="ce28"/>
          <table:table-cell table:style-name="ce28" table:formula="of:=[.S8]+[.S9]" office:value-type="currency" office:currency="COP" office:value="201" calcext:value-type="currency">
            <text:p>$201,00</text:p>
          </table:table-cell>
          <table:table-cell table:style-name="Default"/>
          <table:table-cell table:number-columns-repeated="1003"/>
        </table:table-row>
        <table:table-row table:style-name="ro1">
          <table:table-cell office:value-type="string" calcext:value-type="string">
            <text:p>Total Interest Income / Total Ingreso por Interes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[.H11]+[.L11]+[.P11]+[.T11]" office:value-type="currency" office:currency="COP" office:value="42.08" calcext:value-type="currency">
            <text:p>$42,08</text:p>
          </table:table-cell>
          <table:table-cell table:number-columns-repeated="2"/>
          <table:table-cell table:style-name="ce27" office:value-type="currency" office:currency="COP" office:value="28.56" calcext:value-type="currency">
            <text:p>$28,56</text:p>
          </table:table-cell>
          <table:table-cell table:number-columns-repeated="3"/>
          <table:table-cell table:style-name="ce27" office:value-type="currency" office:currency="COP" office:value="2.17" calcext:value-type="currency">
            <text:p>$2,17</text:p>
          </table:table-cell>
          <table:table-cell table:number-columns-repeated="3"/>
          <table:table-cell table:style-name="ce28" office:value-type="currency" office:currency="COP" office:value="4.09" calcext:value-type="currency">
            <text:p>$4,09</text:p>
          </table:table-cell>
          <table:table-cell table:number-columns-repeated="3"/>
          <table:table-cell table:style-name="ce28" office:value-type="currency" office:currency="COP" office:value="7.26" calcext:value-type="currency">
            <text:p>$7,26</text:p>
          </table:table-cell>
          <table:table-cell table:style-name="Default"/>
          <table:table-cell table:number-columns-repeated="1003"/>
        </table:table-row>
        <table:table-row table:style-name="ro1">
          <table:table-cell office:value-type="string" calcext:value-type="string">
            <text:p>Income/Ingreso:Sugar:Currency Conversion/Conversión de Moneda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[.H12]+[.L12]+[.P12]+[.T12]" office:value-type="currency" office:currency="COP" office:value="115.1" calcext:value-type="currency">
            <text:p>$115,10</text:p>
          </table:table-cell>
          <table:table-cell table:number-columns-repeated="2"/>
          <table:table-cell table:style-name="ce27" office:value-type="currency" office:currency="COP" office:value="0" calcext:value-type="currency">
            <text:p>$0,00</text:p>
          </table:table-cell>
          <table:table-cell table:number-columns-repeated="3"/>
          <table:table-cell table:style-name="ce27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115.1" calcext:value-type="currency">
            <text:p>$115,1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ce18"/>
          <table:table-cell table:number-columns-repeated="2"/>
          <table:table-cell table:style-name="ce27"/>
          <table:table-cell table:number-columns-repeated="3"/>
          <table:table-cell table:style-name="ce27"/>
          <table:table-cell table:number-columns-repeated="3"/>
          <table:table-cell table:style-name="ce28"/>
          <table:table-cell table:number-columns-repeated="1008"/>
        </table:table-row>
        <table:table-row table:style-name="ro1">
          <table:table-cell table:style-name="ce2" office:value-type="string" calcext:value-type="string">
            <text:p>TOTAL INCOME / TOTAL INGRESO (US$)</text:p>
          </table:table-cell>
          <table:table-cell table:style-name="ce8"/>
          <table:table-cell table:style-name="ce15" table:formula="of:=SUM([.C10:.C12])" office:value-type="currency" office:currency="COP" office:value="0" calcext:value-type="currency">
            <text:p>$0,00</text:p>
          </table:table-cell>
          <table:table-cell table:style-name="ce8"/>
          <table:table-cell table:style-name="ce15" table:formula="of:=SUM([.E10:.E12])" office:value-type="currency" office:currency="COP" office:value="108088.19" calcext:value-type="currency">
            <text:p>$108.088,19</text:p>
          </table:table-cell>
          <table:table-cell table:style-name="ce8"/>
          <table:table-cell table:style-name="ce2" table:number-columns-repeated="2"/>
          <table:table-cell table:style-name="ce30" table:formula="of:=SUM([.H10:.H12])" office:value-type="currency" office:currency="COP" office:value="9028.56" calcext:value-type="currency">
            <text:p>$9.028,56</text:p>
          </table:table-cell>
          <table:table-cell table:style-name="ce8"/>
          <table:table-cell table:style-name="ce2"/>
          <table:table-cell table:style-name="ce25"/>
          <table:table-cell table:style-name="ce30" table:formula="of:=SUM([.L10:.L12])" office:value-type="currency" office:currency="COP" office:value="49622.18" calcext:value-type="currency">
            <text:p>$49.622,18</text:p>
          </table:table-cell>
          <table:table-cell table:style-name="ce36"/>
          <table:table-cell table:style-name="ce25" table:number-columns-repeated="2"/>
          <table:table-cell table:style-name="ce30" table:formula="of:=SUM([.P10:.P12])" office:value-type="currency" office:currency="COP" office:value="49229.19" calcext:value-type="currency">
            <text:p>$49.229,19</text:p>
          </table:table-cell>
          <table:table-cell/>
          <table:table-cell table:style-name="ce25" table:number-columns-repeated="2"/>
          <table:table-cell table:style-name="ce30" table:formula="of:=SUM([.T10:.T11])" office:value-type="currency" office:currency="COP" office:value="208.26" calcext:value-type="currency">
            <text:p>$208,26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Default"/>
          <table:table-cell table:style-name="ce9" table:number-columns-repeated="3"/>
          <table:table-cell table:style-name="ce22"/>
          <table:table-cell table:style-name="ce9"/>
          <table:table-cell table:style-name="Default" table:number-columns-repeated="1018"/>
        </table:table-row>
        <table:table-row table:style-name="ro1">
          <table:table-cell office:value-type="string" calcext:value-type="string">
            <text:p>Expenses/Egreso:Sugar:Development/Desarrollo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17:.T17])" office:value-type="currency" office:currency="COP" office:value="1375" calcext:value-type="currency">
            <text:p>$1.375,00</text:p>
          </table:table-cell>
          <table:table-cell table:style-name="ce23" table:formula="of:=([.E17]*[.$F$34])/[.$E$34]" office:value-type="percentage" office:value="0.0413409003717374" calcext:value-type="percentage">
            <text:p>4,13%</text:p>
          </table:table-cell>
          <table:table-cell/>
          <table:table-cell table:style-name="ce28" office:value-type="currency" office:currency="COP" office:value="550" calcext:value-type="currency">
            <text:p>$55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825" calcext:value-type="currency">
            <text:p>$825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Internationalization/Internacionalización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18:.T18])" office:value-type="currency" office:currency="COP" office:value="0" calcext:value-type="currency">
            <text:p>$0,00</text:p>
          </table:table-cell>
          <table:table-cell table:style-name="ce23" table:formula="of:=([.E18]*[.$F$34])/[.$E$34]" office:value-type="percentage" office:value="0" calcext:value-type="percentage">
            <text:p>0,00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Localization/Localización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19:.T19])" office:value-type="currency" office:currency="COP" office:value="0" calcext:value-type="currency">
            <text:p>$0,00</text:p>
          </table:table-cell>
          <table:table-cell table:style-name="ce23" table:formula="of:=([.E19]*[.$F$34])/[.$E$34]" office:value-type="percentage" office:value="0" calcext:value-type="percentage">
            <text:p>0,00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Marketing/Comunicacion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0:.T20])" office:value-type="currency" office:currency="COP" office:value="0" calcext:value-type="currency">
            <text:p>$0,00</text:p>
          </table:table-cell>
          <table:table-cell table:style-name="ce23" table:formula="of:=([.E20]*[.$F$34])/[.$E$34]" office:value-type="percentage" office:value="0" calcext:value-type="percentage">
            <text:p>0,00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Research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1:.T21])" office:value-type="currency" office:currency="COP" office:value="0" calcext:value-type="currency">
            <text:p>$0,00</text:p>
          </table:table-cell>
          <table:table-cell table:style-name="ce23" table:formula="of:=([.E21]*[.$F$34])/[.$E$34]" office:value-type="percentage" office:value="0" calcext:value-type="percentage">
            <text:p>0,00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Hosting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2:.T22])" office:value-type="currency" office:currency="COP" office:value="25" calcext:value-type="currency">
            <text:p>$25,00</text:p>
          </table:table-cell>
          <table:table-cell table:style-name="ce23" table:formula="of:=([.E22]*[.$F$34])/[.$E$34]" office:value-type="percentage" office:value="0.000751652734031588" calcext:value-type="percentage">
            <text:p>0,08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25" calcext:value-type="currency">
            <text:p>$25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Computer Equipment/Equipos de Computo 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3:.T23])" office:value-type="currency" office:currency="COP" office:value="4699.29" calcext:value-type="currency">
            <text:p>$4.699,29</text:p>
          </table:table-cell>
          <table:table-cell table:style-name="ce23" table:formula="of:=([.E23]*[.$F$34])/[.$E$34]" office:value-type="percentage" office:value="0.141289367060292" calcext:value-type="percentage">
            <text:p>14,13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4699.29" calcext:value-type="currency">
            <text:p>$4.699,2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s:Sugar:Conferences:Travel/Viaj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4:.T24])" office:value-type="currency" office:currency="COP" office:value="20080.72" calcext:value-type="currency">
            <text:p>$20.080,72</text:p>
          </table:table-cell>
          <table:table-cell table:style-name="ce23" table:formula="of:=([.E24]*[.$F$34])/[.$E$34]" office:value-type="percentage" office:value="0.603749123572912" calcext:value-type="percentage">
            <text:p>60,37%</text:p>
          </table:table-cell>
          <table:table-cell/>
          <table:table-cell table:style-name="ce28" office:value-type="currency" office:currency="COP" office:value="4610.46" calcext:value-type="currency">
            <text:p>$4.610,46</text:p>
          </table:table-cell>
          <table:table-cell table:number-columns-repeated="3"/>
          <table:table-cell table:style-name="ce28" office:value-type="currency" office:currency="COP" office:value="1991.9" calcext:value-type="currency">
            <text:p>$1.991,90</text:p>
          </table:table-cell>
          <table:table-cell table:number-columns-repeated="3"/>
          <table:table-cell table:style-name="ce28" office:value-type="currency" office:currency="COP" office:value="11160.72" calcext:value-type="currency">
            <text:p>$11.160,72</text:p>
          </table:table-cell>
          <table:table-cell table:number-columns-repeated="3"/>
          <table:table-cell table:style-name="ce28" office:value-type="currency" office:currency="COP" office:value="2317.64" calcext:value-type="currency">
            <text:p>$2.317,6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s:Sugar:Conferences:Travel:Per Diem/Viáticos de Viaj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5:.T25])" office:value-type="currency" office:currency="COP" office:value="183.73" calcext:value-type="currency">
            <text:p>$183,73</text:p>
          </table:table-cell>
          <table:table-cell table:style-name="ce23" table:formula="of:=([.E25]*[.$F$34])/[.$E$34]" office:value-type="percentage" office:value="0.00552404627294495" calcext:value-type="percentage">
            <text:p>0,55%</text:p>
          </table:table-cell>
          <table:table-cell/>
          <table:table-cell table:style-name="ce28" office:value-type="currency" office:currency="COP" office:value="30.65" calcext:value-type="currency">
            <text:p>$30,65</text:p>
          </table:table-cell>
          <table:table-cell table:number-columns-repeated="3"/>
          <table:table-cell table:style-name="ce28" office:value-type="currency" office:currency="COP" office:value="31.65" calcext:value-type="currency">
            <text:p>$31,65</text:p>
          </table:table-cell>
          <table:table-cell table:number-columns-repeated="3"/>
          <table:table-cell table:style-name="ce28" office:value-type="currency" office:currency="COP" office:value="121.43" calcext:value-type="currency">
            <text:p>$121,43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Egresos/:Sugar:Conferences/Conferencias:Food/Comida 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6:.T26])" office:value-type="currency" office:currency="COP" office:value="3576.27" calcext:value-type="currency">
            <text:p>$3.576,27</text:p>
          </table:table-cell>
          <table:table-cell table:style-name="ce23" table:formula="of:=([.E26]*[.$F$34])/[.$E$34]" office:value-type="percentage" office:value="0.107524524925406" calcext:value-type="percentage">
            <text:p>10,75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2176.27" calcext:value-type="currency">
            <text:p>$2.176,27</text:p>
          </table:table-cell>
          <table:table-cell table:number-columns-repeated="3"/>
          <table:table-cell table:style-name="ce28" office:value-type="currency" office:currency="COP" office:value="1400" calcext:value-type="currency">
            <text:p>$1.40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Conferences/Conferencias:Venue/Local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7:.T27])" office:value-type="currency" office:currency="COP" office:value="124" calcext:value-type="currency">
            <text:p>$124,00</text:p>
          </table:table-cell>
          <table:table-cell table:style-name="ce23" table:formula="of:=([.E27]*[.$F$34])/[.$E$34]" office:value-type="percentage" office:value="0.00372819756079668" calcext:value-type="percentage">
            <text:p>0,37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124" calcext:value-type="currency">
            <text:p>$124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Conferences/Conferencias:Materials/Materiales 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8:.T28])" office:value-type="currency" office:currency="COP" office:value="49" calcext:value-type="currency">
            <text:p>$49,00</text:p>
          </table:table-cell>
          <table:table-cell table:style-name="ce23" table:formula="of:=([.E28]*[.$F$34])/[.$E$34]" office:value-type="percentage" office:value="0.00147323935870191" calcext:value-type="percentage">
            <text:p>0,15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49" calcext:value-type="currency">
            <text:p>$49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:Sugar:Promotional/Promocional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29:.T29])" office:value-type="currency" office:currency="COP" office:value="2390" calcext:value-type="currency">
            <text:p>$2.390,00</text:p>
          </table:table-cell>
          <table:table-cell table:style-name="ce23" table:formula="of:=([.E29]*[.$F$34])/[.$E$34]" office:value-type="percentage" office:value="0.0718580013734199" calcext:value-type="percentage">
            <text:p>7,19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2390" calcext:value-type="currency">
            <text:p>$2.39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Egresos:Sugar:Banking Fees/Servicios Bancarios 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30:.T30])" office:value-type="currency" office:currency="COP" office:value="5.23" calcext:value-type="currency">
            <text:p>$5,23</text:p>
          </table:table-cell>
          <table:table-cell table:style-name="ce23" table:formula="of:=([.E30]*[.$F$34])/[.$E$34]" office:value-type="percentage" office:value="0.000157245751959408" calcext:value-type="percentage">
            <text:p>0,02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.01" calcext:value-type="currency">
            <text:p>$0,01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5.22" calcext:value-type="currency">
            <text:p>$5,2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/Gastos:Sugar:Trademark/Marca:Registration/Registro 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31:.T31])" office:value-type="currency" office:currency="COP" office:value="700" calcext:value-type="currency">
            <text:p>$700,00</text:p>
          </table:table-cell>
          <table:table-cell table:style-name="ce23" table:formula="of:=([.E31]*[.$F$34])/[.$E$34]" office:value-type="percentage" office:value="0.0210462765528845" calcext:value-type="percentage">
            <text:p>2,10%</text:p>
          </table:table-cell>
          <table:table-cell/>
          <table:table-cell table:style-name="ce28" office:value-type="currency" office:currency="COP" office:value="700" calcext:value-type="currency">
            <text:p>$70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Expenses:Sugar:Currency Conversion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/>
          <table:table-cell table:style-name="ce19" table:formula="of:=SUM([.H32:.T32])" office:value-type="currency" office:currency="COP" office:value="51.8" calcext:value-type="currency">
            <text:p>$51,80</text:p>
          </table:table-cell>
          <table:table-cell table:style-name="ce23" table:formula="of:=([.E32]*[.$F$34])/[.$E$34]" office:value-type="percentage" office:value="0.00155742446491345" calcext:value-type="percentage">
            <text:p>0,16%</text:p>
          </table:table-cell>
          <table:table-cell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38.39" calcext:value-type="currency">
            <text:p>$38,39</text:p>
          </table:table-cell>
          <table:table-cell table:number-columns-repeated="3"/>
          <table:table-cell table:style-name="ce28" office:value-type="currency" office:currency="COP" office:value="13.41" calcext:value-type="currency">
            <text:p>$13,41</text:p>
          </table:table-cell>
          <table:table-cell table:number-columns-repeated="1004"/>
        </table:table-row>
        <table:table-row table:style-name="ro1">
          <table:table-cell table:number-columns-repeated="4"/>
          <table:table-cell table:style-name="ce18"/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ce3" office:value-type="string" calcext:value-type="string">
            <text:p>TOTAL EXPENSES / TOTAL EGRESOS</text:p>
          </table:table-cell>
          <table:table-cell table:style-name="ce10"/>
          <table:table-cell table:style-name="ce16" table:formula="of:=SUM([.C17:.C32])" office:value-type="currency" office:currency="COP" office:value="0" calcext:value-type="currency">
            <text:p>$0,00</text:p>
          </table:table-cell>
          <table:table-cell table:style-name="ce10"/>
          <table:table-cell table:style-name="ce16" table:formula="of:=SUM([.E17:.E32])" office:value-type="currency" office:currency="COP" office:value="33260.04" calcext:value-type="currency">
            <text:p>$33.260,0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"/>
          <table:table-cell table:style-name="ce25"/>
          <table:table-cell table:style-name="ce31" table:formula="of:=SUM([.H16:.H32])" office:value-type="currency" office:currency="COP" office:value="5891.11" calcext:value-type="currency">
            <text:p>$5.891,11</text:p>
          </table:table-cell>
          <table:table-cell table:style-name="ce34"/>
          <table:table-cell table:style-name="ce31" table:number-columns-repeated="2"/>
          <table:table-cell table:style-name="ce31" table:formula="of:=SUM([.L16:.L32])" office:value-type="currency" office:currency="COP" office:value="4372.83" calcext:value-type="currency">
            <text:p>$4.372,83</text:p>
          </table:table-cell>
          <table:table-cell table:style-name="ce34"/>
          <table:table-cell table:style-name="ce31" table:number-columns-repeated="2"/>
          <table:table-cell table:style-name="ce31" table:formula="of:=SUM([.P16:.P32])" office:value-type="currency" office:currency="COP" office:value="13545.54" calcext:value-type="currency">
            <text:p>$13.545,54</text:p>
          </table:table-cell>
          <table:table-cell/>
          <table:table-cell table:style-name="ce31" table:number-columns-repeated="2"/>
          <table:table-cell table:style-name="ce31" table:formula="of:=SUM([.S16:.NS32])" office:value-type="currency" office:currency="COP" office:value="9450.56" calcext:value-type="currency">
            <text:p>$9.450,56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18"/>
          <table:table-cell table:number-columns-repeated="2"/>
          <table:table-cell table:style-name="ce28"/>
          <table:table-cell table:number-columns-repeated="1016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office:value-type="string" calcext:value-type="string">
            <text:p>Cash/Efectivo</text:p>
          </table:table-cell>
          <table:table-cell table:number-columns-repeated="3"/>
          <table:table-cell table:style-name="ce19"/>
          <table:table-cell table:number-columns-repeated="2"/>
          <table:table-cell table:style-name="ce28" office:value-type="currency" office:currency="COP" office:value="101375.99" calcext:value-type="currency">
            <text:p>$101.375,99</text:p>
          </table:table-cell>
          <table:table-cell table:number-columns-repeated="3"/>
          <table:table-cell table:style-name="ce28" office:value-type="currency" office:currency="COP" office:value="99453.09" calcext:value-type="currency">
            <text:p>$99.453,09</text:p>
          </table:table-cell>
          <table:table-cell table:number-columns-repeated="3"/>
          <table:table-cell table:style-name="ce28" office:value-type="currency" office:currency="COP" office:value="52060.38" calcext:value-type="currency">
            <text:p>$52.060,38</text:p>
          </table:table-cell>
          <table:table-cell table:number-columns-repeated="3"/>
          <table:table-cell table:style-name="ce28" office:value-type="currency" office:currency="COP" office:value="17359.35" calcext:value-type="currency">
            <text:p>$17.359,3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ccounts Receivable/Cuentas por Cobrar</text:p>
          </table:table-cell>
          <table:table-cell table:number-columns-repeated="3"/>
          <table:table-cell table:style-name="ce19"/>
          <table:table-cell table:number-columns-repeated="2"/>
          <table:table-cell table:style-name="ce28" office:value-type="currency" office:currency="COP" office:value="1914.55" calcext:value-type="currency">
            <text:p>$1.914,55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3"/>
          <table:table-cell table:style-name="ce28" office:value-type="currency" office:currency="COP" office:value="5000" calcext:value-type="currency">
            <text:p>$5.000,00</text:p>
          </table:table-cell>
          <table:table-cell table:number-columns-repeated="3"/>
          <table:table-cell table:style-name="ce28" office:value-type="currency" office:currency="COP" office:value="50" calcext:value-type="currency">
            <text:p>$50,0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TOTAL ASSETS / TOTAL ACTIVOS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style-name="ce4"/>
          <table:table-cell table:style-name="ce29"/>
          <table:table-cell table:style-name="ce29" table:formula="of:=SUM([.H37]+[.H38])" office:value-type="currency" office:currency="COP" office:value="103290.54" calcext:value-type="currency">
            <text:p>$103.290,54</text:p>
          </table:table-cell>
          <table:table-cell table:style-name="ce35"/>
          <table:table-cell table:style-name="ce29" table:number-columns-repeated="2"/>
          <table:table-cell table:style-name="ce29" table:formula="of:=SUM([.L37:.L38])" office:value-type="currency" office:currency="COP" office:value="99453.09" calcext:value-type="currency">
            <text:p>$99.453,09</text:p>
          </table:table-cell>
          <table:table-cell table:style-name="ce35"/>
          <table:table-cell table:style-name="ce29" table:number-columns-repeated="2"/>
          <table:table-cell table:style-name="ce29" table:formula="of:=SUM([.P37:.P38])" office:value-type="currency" office:currency="COP" office:value="57060.38" calcext:value-type="currency">
            <text:p>$57.060,38</text:p>
          </table:table-cell>
          <table:table-cell/>
          <table:table-cell table:style-name="ce29" table:number-columns-repeated="2"/>
          <table:table-cell table:style-name="ce29" table:formula="of:=SUM([.T37:.T38])" office:value-type="currency" office:currency="COP" office:value="17409.35" calcext:value-type="currency">
            <text:p>$17.409,35</text:p>
          </table:table-cell>
          <table:table-cell table:number-columns-repeated="1003"/>
        </table:table-row>
        <table:table-row table:style-name="ro1" table:number-rows-repeated="2">
          <table:table-cell table:number-columns-repeated="2"/>
          <table:table-cell table:style-name="ce18"/>
          <table:table-cell/>
          <table:table-cell table:style-name="ce18"/>
          <table:table-cell table:number-columns-repeated="4"/>
          <table:table-cell table:style-name="ce7"/>
          <table:table-cell table:number-columns-repeated="1014"/>
        </table:table-row>
        <table:table-row table:style-name="ro1">
          <table:table-cell office:value-type="string" calcext:value-type="string">
            <text:p>Accounts Payable / Cuentas por Pagar</text:p>
          </table:table-cell>
          <table:table-cell/>
          <table:table-cell table:style-name="ce18"/>
          <table:table-cell/>
          <table:table-cell table:style-name="ce18"/>
          <table:table-cell table:number-columns-repeated="2"/>
          <table:table-cell table:style-name="ce28" office:value-type="currency" office:currency="COP" office:value="0.4" calcext:value-type="currency">
            <text:p>$0,40</text:p>
          </table:table-cell>
          <table:table-cell/>
          <table:table-cell table:style-name="ce7"/>
          <table:table-cell/>
          <table:table-cell table:style-name="ce28" office:value-type="currency" office:currency="COP" office:value="0.4" calcext:value-type="currency">
            <text:p>$0,40</text:p>
          </table:table-cell>
          <table:table-cell table:style-name="ce28"/>
          <table:table-cell table:style-name="ce14"/>
          <table:table-cell/>
          <table:table-cell table:style-name="ce28" office:value-type="currency" office:currency="COP" office:value="2857.05" calcext:value-type="currency">
            <text:p>$2.857,05</text:p>
          </table:table-cell>
          <table:table-cell table:number-columns-repeated="3"/>
          <table:table-cell table:style-name="ce28" office:value-type="currency" office:currency="COP" office:value="0" calcext:value-type="currency">
            <text:p>$0,0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Liabilities, Credit Cards / Pasivos, Tarjetas de Crédito</text:p>
          </table:table-cell>
          <table:table-cell/>
          <table:table-cell table:style-name="ce18"/>
          <table:table-cell/>
          <table:table-cell table:style-name="ce18"/>
          <table:table-cell table:number-columns-repeated="2"/>
          <table:table-cell table:style-name="ce28" office:value-type="currency" office:currency="COP" office:value="8639.86" calcext:value-type="currency">
            <text:p>$8.639,86</text:p>
          </table:table-cell>
          <table:table-cell/>
          <table:table-cell table:style-name="ce7"/>
          <table:table-cell/>
          <table:table-cell table:style-name="ce28" office:value-type="currency" office:currency="COP" office:value="7939.86" calcext:value-type="currency">
            <text:p>$7.939,86</text:p>
          </table:table-cell>
          <table:table-cell table:style-name="ce28"/>
          <table:table-cell table:style-name="ce14"/>
          <table:table-cell/>
          <table:table-cell table:style-name="ce28" office:value-type="currency" office:currency="COP" office:value="7939.86" calcext:value-type="currency">
            <text:p>$7.939,86</text:p>
          </table:table-cell>
          <table:table-cell table:number-columns-repeated="3"/>
          <table:table-cell table:style-name="ce28" office:value-type="currency" office:currency="COP" office:value="6829.53" calcext:value-type="currency">
            <text:p>$6.829,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onated To [Software Freedom] Conservancy / Donado a la SFC</text:p>
          </table:table-cell>
          <table:table-cell/>
          <table:table-cell table:style-name="ce19"/>
          <table:table-cell/>
          <table:table-cell table:style-name="ce19" table:formula="of:=SUM([.H44:.T44])" office:value-type="currency" office:currency="COP" office:value="33189.3" calcext:value-type="currency">
            <text:p>$33.189,30</text:p>
          </table:table-cell>
          <table:table-cell table:number-columns-repeated="2"/>
          <table:table-cell table:style-name="ce28" office:value-type="currency" office:currency="COP" office:value="12683.4" calcext:value-type="currency">
            <text:p>$12.683,40</text:p>
          </table:table-cell>
          <table:table-cell/>
          <table:table-cell table:style-name="ce7"/>
          <table:table-cell/>
          <table:table-cell table:style-name="ce28" office:value-type="currency" office:currency="COP" office:value="11780.54" calcext:value-type="currency">
            <text:p>$11.780,54</text:p>
          </table:table-cell>
          <table:table-cell table:style-name="ce28"/>
          <table:table-cell table:style-name="ce14"/>
          <table:table-cell/>
          <table:table-cell table:style-name="ce28" office:value-type="currency" office:currency="COP" office:value="6818.34" calcext:value-type="currency">
            <text:p>$6.818,34</text:p>
          </table:table-cell>
          <table:table-cell table:number-columns-repeated="3"/>
          <table:table-cell table:style-name="ce28" office:value-type="currency" office:currency="COP" office:value="1907.02" calcext:value-type="currency">
            <text:p>$1.907,02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8"/>
          <table:table-cell/>
          <table:table-cell table:style-name="ce18"/>
          <table:table-cell table:number-columns-repeated="4"/>
          <table:table-cell table:style-name="ce7"/>
          <table:table-cell/>
          <table:table-cell table:style-name="ce28" table:number-columns-repeated="2"/>
          <table:table-cell table:style-name="ce14"/>
          <table:table-cell table:number-columns-repeated="3"/>
          <table:table-cell table:style-name="ce28"/>
          <table:table-cell/>
          <table:table-cell table:style-name="ce28"/>
          <table:table-cell table:number-columns-repeated="1004"/>
        </table:table-row>
        <table:table-row table:style-name="ro1">
          <table:table-cell table:style-name="ce5" office:value-type="string" calcext:value-type="string">
            <text:p>TOTAL LIABILITIES / TOTAL PASIVOS</text:p>
          </table:table-cell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5" table:number-columns-repeated="2"/>
          <table:table-cell table:style-name="ce32" table:formula="of:=SUM([.H42:.H44])" office:value-type="currency" office:currency="COP" office:value="21323.66" calcext:value-type="currency">
            <text:p>$21.323,66</text:p>
          </table:table-cell>
          <table:table-cell table:style-name="ce11"/>
          <table:table-cell table:style-name="ce5"/>
          <table:table-cell table:style-name="ce32"/>
          <table:table-cell table:style-name="ce32" table:formula="of:=SUM([.L42:.L44])" office:value-type="currency" office:currency="COP" office:value="19720.8" calcext:value-type="currency">
            <text:p>$19.720,80</text:p>
          </table:table-cell>
          <table:table-cell table:style-name="ce35"/>
          <table:table-cell table:style-name="ce5" table:number-columns-repeated="2"/>
          <table:table-cell table:style-name="ce32" table:formula="of:=SUM([.P42:.P44])" office:value-type="currency" office:currency="COP" office:value="17615.25" calcext:value-type="currency">
            <text:p>$17.615,25</text:p>
          </table:table-cell>
          <table:table-cell/>
          <table:table-cell table:style-name="ce5" table:number-columns-repeated="2"/>
          <table:table-cell table:style-name="ce32" table:formula="of:=SUM([.T42:.T44])" office:value-type="currency" office:currency="COP" office:value="8736.55" calcext:value-type="currency">
            <text:p>$8.736,55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18"/>
          <table:table-cell/>
          <table:table-cell table:style-name="ce18"/>
          <table:table-cell table:number-columns-repeated="4"/>
          <table:table-cell table:style-name="ce7"/>
          <table:table-cell table:number-columns-repeated="1014"/>
        </table:table-row>
        <table:table-row table:style-name="ro1">
          <table:table-cell table:style-name="ce6" office:value-type="string" calcext:value-type="string">
            <text:p>NET ASSETS: / ACTIVO NETO</text:p>
          </table:table-cell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 table:number-columns-repeated="2"/>
          <table:table-cell table:style-name="ce33" table:formula="of:=[.I39]-[.I46]" office:value-type="currency" office:currency="COP" office:value="81966.88" calcext:value-type="currency">
            <text:p>$81.966,88</text:p>
          </table:table-cell>
          <table:table-cell table:style-name="ce12"/>
          <table:table-cell table:style-name="ce6" table:number-columns-repeated="2"/>
          <table:table-cell table:style-name="ce33" table:formula="of:=[.M39]-[.M46]" office:value-type="currency" office:currency="COP" office:value="79732.29" calcext:value-type="currency">
            <text:p>$79.732,29</text:p>
          </table:table-cell>
          <table:table-cell table:style-name="ce37"/>
          <table:table-cell table:style-name="ce6" table:number-columns-repeated="2"/>
          <table:table-cell table:style-name="ce33" table:formula="of:=[.Q39]-[.Q46]" office:value-type="currency" office:currency="COP" office:value="39445.13" calcext:value-type="currency">
            <text:p>$39.445,13</text:p>
          </table:table-cell>
          <table:table-cell table:style-name="ce18"/>
          <table:table-cell table:style-name="ce6" table:number-columns-repeated="2"/>
          <table:table-cell table:style-name="ce33" table:formula="of:=[.U39]-[.U46]" office:value-type="currency" office:currency="COP" office:value="8672.8" calcext:value-type="currency">
            <text:p>$8.672,80</text:p>
          </table:table-cell>
          <table:table-cell table:style-name="ce18" table:number-columns-repeated="100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 style:data-style-name="N2" text:time-value="16:49:16.881800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01:39:24.749800973</meta:creation-date>
    <meta:editing-duration>PT2H36M30S</meta:editing-duration>
    <meta:editing-cycles>15</meta:editing-cycles>
    <meta:generator>LibreOffice/4.4.4.2$Linux_X86_64 LibreOffice_project/40m0$Build-2</meta:generator>
    <dc:date>2016-04-17T18:18:08.806626639</dc:date>
    <meta:document-statistic meta:table-count="1" meta:cell-count="224" meta:object-count="0"/>
  </office:meta>
</office:document-meta>
</file>