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10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Lang</text:p>
          </table:table-cell>
          <table:table-cell office:value-type="string">
            <text:p>Glu</text:p>
          </table:table-cell>
          <table:table-cell office:value-type="string">
            <text:p>Fru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Danish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English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English (US)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English (United Kingdom)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French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German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Hindi <text:tab/></text:p>
          </table:table-cell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Nepali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Polish <text:tab/>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Spanish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Greek <text:tab/>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Huastec (Téenek) <text:tab/>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Sinhala <text:tab/>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Tamil <text:tab/></text:p>
          </table:table-cell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Chinese (Taiwan) <text:tab/>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apanese <text:tab/></text:p>
          </table:table-cell>
          <table:table-cell office:value-type="float" office:value="98">
            <text:p>9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engali <text:tab/>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Portuguese <text:tab/>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rmenian <text:tab/></text:p>
          </table:table-cell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rabic <text:tab/>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Italian <text:tab/>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Dutch <text:tab/>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Portuguese (Brazil) <text:tab/></text:p>
          </table:table-cell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Russian <text:tab/>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Swedish <text:tab/>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Papiamento <text:tab/>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Vietnamese <text:tab/>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Indonesian <text:tab/>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lay <text:tab/>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Pashto <text:tab/>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Slovenian <text:tab/>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Dari <text:tab/>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Kinyarwanda <text:tab/>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rathi <text:tab/>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rabic (Syrian Arab Republic) <text:tab/>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ymara <text:tab/>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Khmer <text:tab/>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Mongolian <text:tab/>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lbanian <text:tab/>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Bulgarian <text:tab/>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Turkish <text:tab/>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Chinese (China) <text:tab/>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Swahili <text:tab/>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Urdu <text:tab/>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Catalan <text:tab/>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Haitian; Haitian Creole <text:tab/>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Telugu <text:tab/>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Norwegian Bokmal <text:tab/>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Czech <text:tab/>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Malagasy <text:tab/>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Thai <text:tab/>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mharic <text:tab/>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Hebrew <text:tab/>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frikaans <text:tab/>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Korean <text:tab/>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Bengali (India) <text:tab/>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Slovak <text:tab/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Tongan <text:tab/>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Bosnian <text:tab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Persian <text:tab/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Romanian <text:tab/>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Hungarian <text:tab/>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Filipino <text:tab/>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Macedonian <text:tab/>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Fulah <text:tab/>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Gujarati <text:tab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Icelandic <text:tab/>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Malayalam <text:tab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Breton <text:tab/>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Crioulo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Dzongkha <text:tab/>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Finnish <text:tab/>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Hausa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Igbo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Kosraean (Kusaiean)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Lithuanian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Marovo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Māori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Punjabi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Samoan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Tuvaluan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Tuvan <text:tab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Uyghur <text:tab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Yoruba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kan (Twi:Asante)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elarus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Belarusian-lati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Bislama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Chinese (Hong Kong)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Croat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Español a lengua indígena template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Ganda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Kannada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Kurdish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Latv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Nahuatl languages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Nauruan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Norwegian Nynorsk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Papua New Guinea Pidgin (Tok Pisin)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Quechua (Ayacucho-Chanka)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Quechua (Cusco-Collao)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Serb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Sindhi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Solomon Islands Pidgin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Songhai languages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Sotho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Tamazight <text:tab/>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Templates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Tzotzil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Ukrain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Walloon <text:tab/>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Wolof <text:tab/></text:p>
          </table:table-cell>
          <table:table-cell table:number-columns-repeated="2" office:value-type="float" office:value="0">
            <text:p>0</text:p>
          </table:table-cell>
        </table:table-row>
      </table:table>
      <table:database-ranges>
        <table:database-range table:target-range-address="L10n.A1:L10n.D104857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09/29/2011</text:date>, <text:time>03:2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9-29T03:10:57</meta:creation-date>
    <dc:date>2011-09-29T03:24:58</dc:date>
    <dc:creator>Chris Leonard</dc:creator>
    <meta:editing-duration>PT00H14M01S</meta:editing-duration>
    <meta:editing-cycles>2</meta:editing-cycles>
    <meta:generator>OpenOffice.org/3.2$Linux OpenOffice.org_project/320m12$Build-9483</meta:generator>
    <meta:document-statistic meta:table-count="1" meta:cell-count="563" meta:object-count="0"/>
  </office:meta>
</office:document-meta>
</file>