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39in"/>
    </style:style>
    <style:style style:name="co2" style:family="table-column">
      <style:table-column-properties fo:break-before="auto" style:column-width="0.4516in"/>
    </style:style>
    <style:style style:name="co3" style:family="table-column">
      <style:table-column-properties fo:break-before="auto" style:column-width="0.436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008in solid #000000" fo:padding-bottom="0.0193in" fo:padding-left="0.0138in" fo:padding-right="0.0138in" fo:padding-top="0.0193in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glu94</text:p>
          </table:table-cell>
          <table:table-cell table:style-name="ce1" office:value-type="string">
            <text:p>fru94</text:p>
          </table:table-cell>
        </table:table-row>
        <table:table-row table:style-name="ro1">
          <table:table-cell office:value-type="string">
            <text:p>Danish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English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English (United Kingdom)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English (US) <text:tab/>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Spanish <text:tab/>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French <text:tab/>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German <text:tab/>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Huastec (Téenek) <text:tab/>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Tamil <text:tab/>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Sinhala <text:tab/>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hinese (Taiwan) <text:tab/>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Greek <text:tab/>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Japanese <text:tab/>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Nepali <text:tab/></text:p>
          </table:table-cell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Bengali <text:tab/>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ortuguese <text:tab/></text:p>
          </table:table-cell>
          <table:table-cell office:value-type="float" office:value="97">
            <text:p>9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Armenian <text:tab/>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Polish <text:tab/>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rabic <text:tab/>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Italian <text:tab/>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Dutch <text:tab/>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Portuguese (Brazil) <text:tab/>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Swedish <text:tab/>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Russian <text:tab/>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Vietnamese <text:tab/>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Papiamento <text:tab/>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Hindi <text:tab/>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Indonesian <text:tab/>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lay <text:tab/>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shto <text:tab/>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lovenian <text:tab/>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ari <text:tab/>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Kinyarwanda <text:tab/>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Khmer <text:tab/>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urkish <text:tab/>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Chinese (China) <text:tab/>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lbanian <text:tab/>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ongolian <text:tab/>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Arabic (Syrian Arab Republic) <text:tab/>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lgarian <text:tab/>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rdu <text:tab/>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arathi <text:tab/>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Aymara <text:tab/>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alan <text:tab/>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aitian; Haitian Creole <text:tab/>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orwegian Bokmal <text:tab/>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wahili <text:tab/>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Telugu <text:tab/>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alagasy <text:tab/>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Czech <text:tab/>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hai <text:tab/>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ongan <text:tab/>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mharic <text:tab/>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brew <text:tab/>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frikaans <text:tab/>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Korean <text:tab/>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engali (India) <text:tab/>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omanian <text:tab/>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ersian <text:tab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lovak <text:tab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ungarian <text:tab/>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osnian <text:tab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ino <text:tab/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cedonian <text:tab/>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ujarati <text:tab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celandic <text:tab/>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ulah <text:tab/>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layalam <text:tab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zongkha <text:tab/>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nnish <text:tab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ioulo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Hausa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Igbo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Kosraean (Kusaiean)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Lithuanian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Māori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Marovo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Punjabi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Samoan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Tuvaluan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Yoruba <text:tab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Tuvan <text:tab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yghur <text:tab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eton <text:tab/>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mazight <text:tab/>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slama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uruan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pua New Guinea Pidgin (Tok Pisin)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dhi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lomon Islands Pidgin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lloon <text:tab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an (Twi:Asante)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elarus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elarusian-lati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hinese (Hong Kong)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roat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anda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Kannada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Kurdish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atv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ahuatl languages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rwegian Nynorsk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rb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nghai languages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otho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zotzil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Ukrainian <text:tab/>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olof <text:tab/></text:p>
          </table:table-cell>
          <table:table-cell table:number-columns-repeated="2" office:value-type="float" office:value="0">
            <text:p>0</text:p>
          </table:table-cell>
        </table:table-row>
      </table:table>
      <table:database-ranges>
        <table:database-range table:target-range-address="Sheet3.A1:Sheet3.C1048576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9/02/2011</text:date>, <text:time>01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9-02T01:04:43</meta:creation-date>
    <dc:date>2011-09-02T01:27:28</dc:date>
    <dc:creator>Chris Leonard</dc:creator>
    <meta:editing-duration>PT00H06M31S</meta:editing-duration>
    <meta:editing-cycles>3</meta:editing-cycles>
    <meta:generator>OpenOffice.org/3.2$Linux OpenOffice.org_project/320m12$Build-9483</meta:generator>
    <meta:document-statistic meta:table-count="1" meta:cell-count="327" meta:object-count="0"/>
  </office:meta>
</office:document-meta>
</file>