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25in"/>
    </style:style>
    <style:style style:name="co2" style:family="table-column">
      <style:table-column-properties fo:break-before="auto" style:column-width="0.9535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3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138in solid #000000" fo:padding-bottom="0.0193in" fo:padding-left="0.0138in" fo:padding-right="0.0138in" fo:padding-top="0.0193in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ackground-color="#ffff00" fo:border="0.013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row table:style-name="ro1">
          <table:table-cell/>
          <table:table-cell table:style-name="ce2" office:value-type="string">
            <text:p>Glucose 0.92</text:p>
          </table:table-cell>
          <table:table-cell table:style-name="ce2" office:value-type="string">
            <text:p>Fructose</text:p>
          </table:table-cell>
          <table:table-cell office:value-type="string">
            <text:p>OLPC Software</text:p>
          </table:table-cell>
          <table:table-cell table:style-name="ce2" office:value-type="string">
            <text:p>eToys </text:p>
          </table:table-cell>
          <table:table-cell table:style-name="ce2" office:value-type="string">
            <text:p>Scratch</text:p>
          </table:table-cell>
        </table:table-row>
        <table:table-row table:style-name="ro2">
          <table:table-cell office:value-type="string">
            <text:p>English (US)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office:value-type="string">
            <text:p>German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Spanish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office:value-type="string">
            <text:p>Arabic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office:value-type="string">
            <text:p>Portuguese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table:style-name="ce2" office:value-type="float" office:value="100">
            <text:p>100</text:p>
          </table:table-cell>
        </table:table-row>
        <table:table-row table:style-name="ro3">
          <table:table-cell office:value-type="string">
            <text:p>Portuguese (Brazil)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office:value-type="string">
            <text:p>French</text:p>
          </table:table-cell>
          <table:table-cell table:style-name="ce2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table:style-name="ce2" office:value-type="float" office:value="100">
            <text:p>100</text:p>
          </table:table-cell>
        </table:table-row>
        <table:table-row table:style-name="ro3">
          <table:table-cell office:value-type="string">
            <text:p>Haitian; Haitian Creole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Mongolian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table:style-name="ce3" office:value-type="float" office:value="61">
            <text:p>61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Marathi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Amharic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3" office:value-type="float" office:value="42">
            <text:p>4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Khmer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office:value-type="string">
            <text:p>Nepali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rdu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Kinyarwanda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Pashto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table:style-name="ce3"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ari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style-name="ce3"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nhala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hinese (China)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table:style-name="ce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05/13/2011</text:date>, <text:time>23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5-13T14:38:44</meta:creation-date>
    <dc:date>2011-05-13T23:01:32</dc:date>
    <dc:creator>Chris Leonard</dc:creator>
    <meta:editing-duration>PT02H45M33S</meta:editing-duration>
    <meta:editing-cycles>7</meta:editing-cycles>
    <meta:generator>OpenOffice.org/3.2$Linux OpenOffice.org_project/320m12$Build-9483</meta:generator>
    <meta:document-statistic meta:table-count="1" meta:cell-count="119" meta:object-count="0"/>
  </office:meta>
</office:document-meta>
</file>