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Times New Roman" svg:font-family="'Times New Roman'" style:font-family-generic="roman"/>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2">
      <style:paragraph-properties fo:margin-left="-0.3126in" fo:margin-right="-0.3543in" fo:line-height="150%" fo:text-align="center" style:justify-single-word="false" fo:text-indent="0in" style:auto-text-indent="false"/>
    </style:style>
    <style:style style:name="P2" style:family="paragraph" style:parent-style-name="Heading_20_2" style:master-page-name="Standard">
      <style:paragraph-properties fo:margin-left="-0.3126in" fo:margin-right="-0.3543in" fo:line-height="150%" fo:text-align="center" style:justify-single-word="false" fo:text-indent="0in" style:auto-text-indent="false" style:page-number="auto"/>
    </style:style>
    <style:style style:name="P3" style:family="paragraph" style:parent-style-name="Standard">
      <style:paragraph-properties fo:margin-left="-0.3126in" fo:margin-right="-0.3543in" fo:line-height="150%" fo:text-align="justify" style:justify-single-word="false" fo:text-indent="0in" style:auto-text-indent="false"/>
      <style:text-properties style:font-name="Trebuchet MS" fo:font-size="12pt" style:text-underline-style="solid" style:text-underline-width="auto" style:text-underline-color="font-color" fo:font-weight="bold" style:font-name-asian="Trebuchet MS1" style:font-size-asian="12pt" style:font-weight-asian="bold" style:font-name-complex="Trebuchet MS1" style:font-size-complex="12pt" style:font-weight-complex="bold"/>
    </style:style>
    <style:style style:name="P4" style:family="paragraph" style:parent-style-name="Standard">
      <style:paragraph-properties fo:margin-left="-0.3126in" fo:margin-right="-0.3543in" fo:line-height="150%" fo:text-align="justify" style:justify-single-word="false" fo:text-indent="0in" style:auto-text-indent="false"/>
      <style:text-properties style:font-name="Trebuchet MS" fo:font-size="12pt" style:font-name-asian="Trebuchet MS1" style:font-size-asian="12pt" style:font-name-complex="Trebuchet MS1" style:font-size-complex="12pt"/>
    </style:style>
    <style:style style:name="P5" style:family="paragraph" style:parent-style-name="Standard">
      <style:paragraph-properties fo:margin-left="-0.3126in" fo:margin-right="-0.3543in" fo:line-height="150%" fo:text-align="justify" style:justify-single-word="false" fo:text-indent="0in" style:auto-text-indent="false"/>
      <style:text-properties style:font-name="Trebuchet MS" fo:font-size="12pt" fo:font-weight="bold" style:font-name-asian="Trebuchet MS1" style:font-size-asian="12pt" style:font-weight-asian="bold" style:font-name-complex="Trebuchet MS1" style:font-size-complex="12pt" style:font-weight-complex="bold"/>
    </style:style>
    <style:style style:name="P6" style:family="paragraph" style:parent-style-name="Standard">
      <style:paragraph-properties fo:margin-left="-0.3126in" fo:margin-right="-0.3543in" fo:line-height="150%" fo:text-align="justify" style:justify-single-word="false" fo:text-indent="0in" style:auto-text-indent="false"/>
      <style:text-properties style:font-name="Trebuchet MS" fo:font-size="12pt" fo:font-weight="normal" style:font-name-asian="Trebuchet MS1" style:font-size-asian="12pt" style:font-weight-asian="normal" style:font-name-complex="Trebuchet MS1" style:font-size-complex="12pt" style:font-weight-complex="normal"/>
    </style:style>
    <style:style style:name="P7" style:family="paragraph" style:parent-style-name="Standard">
      <style:paragraph-properties fo:margin-left="-0.3126in" fo:margin-right="-0.3543in" fo:line-height="150%" fo:text-align="justify" style:justify-single-word="false" fo:text-indent="0in" style:auto-text-indent="false"/>
    </style:style>
    <style:style style:name="P8" style:family="paragraph" style:parent-style-name="Standard" style:list-style-name="WWNum1">
      <style:paragraph-properties fo:margin-left="-0.3126in" fo:margin-right="-0.3543in" fo:line-height="150%" fo:text-align="justify" style:justify-single-word="false" fo:text-indent="0in" style:auto-text-indent="false">
        <style:tab-stops>
          <style:tab-stop style:position="0in"/>
        </style:tab-stops>
      </style:paragraph-properties>
    </style:style>
    <style:style style:name="P9" style:family="paragraph" style:parent-style-name="Standard" style:list-style-name="WWNum2">
      <style:paragraph-properties fo:margin-left="-0.3126in" fo:margin-right="-0.3543in" fo:line-height="150%" fo:text-align="justify" style:justify-single-word="false" fo:text-indent="0in" style:auto-text-indent="false">
        <style:tab-stops>
          <style:tab-stop style:position="0in"/>
        </style:tab-stops>
      </style:paragraph-properties>
    </style:style>
    <style:style style:name="P10" style:family="paragraph" style:parent-style-name="Standard" style:list-style-name="WWNum4">
      <style:paragraph-properties fo:margin-left="-0.3126in" fo:margin-right="-0.3543in" fo:line-height="150%" fo:text-align="justify" style:justify-single-word="false" fo:text-indent="0in" style:auto-text-indent="false">
        <style:tab-stops>
          <style:tab-stop style:position="0in"/>
        </style:tab-stops>
      </style:paragraph-properties>
    </style:style>
    <style:style style:name="P11" style:family="paragraph" style:parent-style-name="Standard" style:list-style-name="WWNum6">
      <style:paragraph-properties fo:margin-left="-0.3126in" fo:margin-right="-0.3543in" fo:line-height="150%" fo:text-align="justify" style:justify-single-word="false" fo:text-indent="0in" style:auto-text-indent="false">
        <style:tab-stops>
          <style:tab-stop style:position="0in"/>
        </style:tab-stops>
      </style:paragraph-properties>
    </style:style>
    <style:style style:name="P12" style:family="paragraph" style:parent-style-name="Standard" style:list-style-name="WWNum3">
      <style:paragraph-properties fo:margin-left="-0.3126in" fo:margin-right="-0.3543in" fo:line-height="150%" fo:text-align="justify" style:justify-single-word="false" fo:text-indent="0in" style:auto-text-indent="false"/>
    </style:style>
    <style:style style:name="P13" style:family="paragraph" style:parent-style-name="Standard" style:list-style-name="WWNum5">
      <style:paragraph-properties fo:margin-left="-0.3126in" fo:margin-right="-0.3543in" fo:line-height="150%" fo:text-align="justify" style:justify-single-word="false" fo:text-indent="0in" style:auto-text-indent="false"/>
    </style:style>
    <style:style style:name="P14" style:family="paragraph" style:parent-style-name="Standard">
      <style:paragraph-properties fo:margin-left="-0.3126in" fo:margin-right="-0.3543in" fo:line-height="150%" fo:text-align="justify" style:justify-single-word="false" fo:text-indent="0in" style:auto-text-indent="false"/>
      <style:text-properties fo:color="#0000ff" style:font-name="Trebuchet MS" fo:font-size="12pt" style:text-underline-style="solid" style:text-underline-width="auto" style:text-underline-color="font-color" style:font-name-asian="Trebuchet MS1" style:font-size-asian="12pt" style:font-name-complex="Trebuchet MS1" style:font-size-complex="12pt"/>
    </style:style>
    <style:style style:name="P15" style:family="paragraph" style:parent-style-name="Standard">
      <style:paragraph-properties fo:margin-left="-0.3126in" fo:margin-right="-0.3543in" fo:line-height="150%" fo:text-align="justify" style:justify-single-word="false" fo:text-indent="0in" style:auto-text-indent="false"/>
      <style:text-properties fo:color="#0000ff" style:font-name="Trebuchet MS" fo:font-size="12pt" style:text-underline-style="solid" style:text-underline-width="auto" style:text-underline-color="font-color" fo:background-color="#ffff00" style:font-name-asian="Trebuchet MS1" style:font-size-asian="12pt" style:font-name-complex="Trebuchet MS1" style:font-size-complex="12pt"/>
    </style:style>
    <style:style style:name="P16" style:family="paragraph" style:parent-style-name="Standard">
      <style:paragraph-properties fo:margin-left="-0.3126in" fo:margin-right="-0.3543in" fo:margin-top="0.0693in" fo:margin-bottom="0.0693in" fo:line-height="150%" fo:text-align="justify" style:justify-single-word="false" fo:text-indent="0in" style:auto-text-indent="false"/>
    </style:style>
    <style:style style:name="P17" style:family="paragraph" style:parent-style-name="Standard">
      <style:paragraph-properties fo:margin-left="-0.3126in" fo:margin-right="-0.3543in" fo:margin-top="0.0693in" fo:margin-bottom="0.0693in" fo:line-height="150%" fo:text-align="justify" style:justify-single-word="false" fo:text-indent="0in" style:auto-text-indent="false"/>
      <style:text-properties style:font-name="Trebuchet MS" fo:font-size="12pt" style:font-name-asian="Trebuchet MS1" style:font-size-asian="12pt" style:font-name-complex="Trebuchet MS1" style:font-size-complex="12pt"/>
    </style:style>
    <style:style style:name="P18" style:family="paragraph" style:parent-style-name="Standard">
      <style:paragraph-properties fo:margin-left="-0.3126in" fo:margin-right="-0.3543in" fo:margin-top="0.0693in" fo:margin-bottom="0.0693in" fo:line-height="150%" fo:text-align="justify" style:justify-single-word="false" fo:text-indent="0in" style:auto-text-indent="false"/>
      <style:text-properties style:font-name="Trebuchet MS" fo:font-size="12pt" fo:font-weight="bold" style:font-name-asian="Trebuchet MS1" style:font-size-asian="12pt" style:font-weight-asian="bold" style:font-name-complex="Trebuchet MS1" style:font-size-complex="12pt" style:font-weight-complex="bold"/>
    </style:style>
    <style:style style:name="P19" style:family="paragraph" style:parent-style-name="Standard">
      <style:paragraph-properties fo:margin-left="-0.3126in" fo:margin-right="-0.3543in" fo:margin-top="0.0693in" fo:margin-bottom="0.0693in" fo:line-height="150%" fo:text-align="justify" style:justify-single-word="false" fo:text-indent="0in" style:auto-text-indent="false"/>
      <style:text-properties fo:color="#0000ff" style:font-name="Trebuchet MS" fo:font-size="12pt" style:text-underline-style="solid" style:text-underline-width="auto" style:text-underline-color="font-color" style:font-name-asian="Trebuchet MS1" style:font-size-asian="12pt" style:font-name-complex="Trebuchet MS1" style:font-size-complex="12pt"/>
    </style:style>
    <style:style style:name="T1" style:family="text">
      <style:text-properties style:font-name="Trebuchet MS" fo:font-size="12pt" style:text-underline-style="solid" style:text-underline-width="auto" style:text-underline-color="font-color" style:font-name-asian="Trebuchet MS1" style:font-size-asian="12pt" style:font-name-complex="Trebuchet MS1" style:font-size-complex="12pt"/>
    </style:style>
    <style:style style:name="T2" style:family="text">
      <style:text-properties style:font-name="Trebuchet MS" fo:font-size="12pt" style:text-underline-style="solid" style:text-underline-width="auto" style:text-underline-color="font-color" fo:font-weight="bold" style:font-name-asian="Trebuchet MS1" style:font-size-asian="12pt" style:font-weight-asian="bold" style:font-name-complex="Trebuchet MS1" style:font-size-complex="12pt" style:font-weight-complex="bold"/>
    </style:style>
    <style:style style:name="T3" style:family="text">
      <style:text-properties style:font-name="Trebuchet MS" fo:font-size="12pt" fo:font-weight="bold" style:font-name-asian="Trebuchet MS1" style:font-size-asian="12pt" style:font-weight-asian="bold" style:font-name-complex="Trebuchet MS1" style:font-size-complex="12pt" style:font-weight-complex="bold"/>
    </style:style>
    <style:style style:name="T4" style:family="text">
      <style:text-properties style:font-name="Trebuchet MS" fo:font-size="12pt" fo:font-weight="bold" fo:background-color="#ffff00" style:font-name-asian="Trebuchet MS1" style:font-size-asian="12pt" style:font-weight-asian="bold" style:font-name-complex="Trebuchet MS1" style:font-size-complex="12pt" style:font-weight-complex="bold"/>
    </style:style>
    <style:style style:name="T5" style:family="text">
      <style:text-properties style:font-name="Trebuchet MS" fo:font-size="12pt" style:font-name-asian="Trebuchet MS1" style:font-size-asian="12pt" style:font-name-complex="Trebuchet MS1" style:font-size-complex="12pt"/>
    </style:style>
    <style:style style:name="T6" style:family="text">
      <style:text-properties style:font-name="Trebuchet MS" fo:font-size="12pt" fo:background-color="#ffff00" style:font-name-asian="Trebuchet MS1" style:font-size-asian="12pt" style:font-name-complex="Trebuchet MS1" style:font-size-complex="12pt"/>
    </style:style>
    <style:style style:name="T7" style:family="text">
      <style:text-properties fo:color="#000099" style:font-name="Trebuchet MS" fo:font-size="12pt" style:text-underline-style="solid" style:text-underline-width="auto" style:text-underline-color="font-color" style:font-name-asian="Trebuchet MS1" style:font-size-asian="12pt" style:font-name-complex="Trebuchet MS1" style:font-size-complex="12pt"/>
    </style:style>
    <style:style style:name="T8" style:family="text">
      <style:text-properties fo:color="#0000ff" style:font-name="Trebuchet MS" fo:font-size="12pt" style:text-underline-style="solid" style:text-underline-width="auto" style:text-underline-color="font-color" style:font-name-asian="Trebuchet MS1" style:font-size-asian="12pt" style:font-name-complex="Trebuchet M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1">PROJECT PROPOSAL GOOGLE SUMMER OF CODE 2011 </text:span></text:h>
      <text:h text:style-name="P1" text:outline-level="2"><text:span text:style-name="T1">Google Open Source Programs Office</text:span></text:h>
      <text:p text:style-name="P3"/>
      <text:p text:style-name="P16"><text:span text:style-name="T3">1. Why are you applying to be under the Google OSPO Umbrella?</text:span></text:p>
      <text:p text:style-name="P17"/>
      <text:list xml:id="list1271550210" text:style-name="WWNum1">
        <text:list-item>
          <text:p text:style-name="P8"><text:span text:style-name="T5">Google OSPO enables us to participate in Open Source Projects which have not been listed by any of the accepted organizations. We, as a group of undergraduate students, aim to contribute to the development of Sugar by introducing new features and functionality; Google OSPO provides us a perfect opportunity to do so under the guidance of an experienced professional and as part of Google Summer of Code (GSOC) program.</text:span></text:p>
        </text:list-item>
        <text:list-item>
          <text:p text:style-name="P8"><text:span text:style-name="T5">It is an opportunity for us as new developers to showcase our capabilities and contribute to the Free and Open Source Software community.</text:span></text:p>
        </text:list-item>
        <text:list-item>
          <text:p text:style-name="P8"><text:span text:style-name="T5">This is the only organization where individuals can participate on their own with an academic project in mind, which is not concerned with any other participating organization.</text:span></text:p>
        </text:list-item>
        <text:list-item>
          <text:p text:style-name="P8"><text:span text:style-name="T5">Through this organization we get a chance to innovate, learn and implement new features and functionalities.</text:span></text:p>
        </text:list-item>
      </text:list>
      <text:p text:style-name="P18"/>
      <text:p text:style-name="P18"/>
      <text:p text:style-name="P16"><text:span text:style-name="T3">2. What university is it for and who will be your mentor?</text:span></text:p>
      <text:p text:style-name="P18"/>
      <text:p text:style-name="P16"><text:span text:style-name="T2">University</text:span><text:span text:style-name="T1">:</text:span><text:span text:style-name="T5"> </text:span></text:p>
      <text:p text:style-name="P16"><text:span text:style-name="T5">Netaji Subhas Institute of Technology, Delhi University, New Delhi , India</text:span></text:p>
      <text:p text:style-name="P17"/>
      <text:p text:style-name="P16"><text:span text:style-name="T5">Netaji Subhas Institute of Technology (NSIT),</text:span><text:a xlink:type="simple" xlink:href="http://en.wikipedia.org/wiki/New_Delhi"><text:span text:style-name="T5"> </text:span></text:a><text:a xlink:type="simple" xlink:href="http://en.wikipedia.org/wiki/New_Delhi"><text:span text:style-name="T5">New</text:span></text:a><text:a xlink:type="simple" xlink:href="http://en.wikipedia.org/wiki/New_Delhi"><text:span text:style-name="T5"> </text:span></text:a><text:a xlink:type="simple" xlink:href="http://en.wikipedia.org/wiki/New_Delhi"><text:span text:style-name="T5">Delhi</text:span></text:a><text:span text:style-name="T5"> <text:s/>is a premier engineering college in</text:span><text:a xlink:type="simple" xlink:href="http://en.wikipedia.org/wiki/India"><text:span text:style-name="T5"> </text:span></text:a><text:a xlink:type="simple" xlink:href="http://en.wikipedia.org/wiki/India"><text:span text:style-name="T5">India</text:span></text:a><text:span text:style-name="T5">. It is affiliated to Delhi University and formally comes under the purview of Faculty of Technology,</text:span><text:a xlink:type="simple" xlink:href="http://en.wikipedia.org/wiki/University_of_Delhi"><text:span text:style-name="T5"> </text:span></text:a><text:a xlink:type="simple" xlink:href="http://en.wikipedia.org/wiki/University_of_Delhi"><text:span text:style-name="T5">University</text:span></text:a><text:a xlink:type="simple" xlink:href="http://en.wikipedia.org/wiki/University_of_Delhi"><text:span text:style-name="T5"> </text:span></text:a><text:a xlink:type="simple" xlink:href="http://en.wikipedia.org/wiki/University_of_Delhi"><text:span text:style-name="T5">of</text:span></text:a><text:a xlink:type="simple" xlink:href="http://en.wikipedia.org/wiki/University_of_Delhi"><text:span text:style-name="T5"> </text:span></text:a><text:a xlink:type="simple" xlink:href="http://en.wikipedia.org/wiki/University_of_Delhi"><text:span text:style-name="T5">Delhi</text:span></text:a><text:span text:style-name="T5">.</text:span></text:p>
      <text:list xml:id="list1645311981" text:style-name="WWNum2">
        <text:list-item>
          <text:p text:style-name="P9"><text:a xlink:type="simple" xlink:href="http://www.nsitonline.in/">http</text:a><text:a xlink:type="simple" xlink:href="http://www.nsitonline.in/">://</text:a><text:a xlink:type="simple" xlink:href="http://www.nsitonline.in/">www</text:a><text:a xlink:type="simple" xlink:href="http://www.nsitonline.in/">.</text:a><text:a xlink:type="simple" xlink:href="http://www.nsitonline.in/">nsitonline</text:a><text:a xlink:type="simple" xlink:href="http://www.nsitonline.in/">.</text:a><text:a xlink:type="simple" xlink:href="http://www.nsitonline.in/">in</text:a><text:a xlink:type="simple" xlink:href="http://www.nsitonline.in/">/</text:a></text:p>
        </text:list-item>
        <text:list-item>
          <text:p text:style-name="P9"><text:soft-page-break/><text:a xlink:type="simple" xlink:href="http://www.google.com/url?q=http%3A%2F%2Fen.wikipedia.org%2Fwiki%2FNetaji_Subhas_Institute_of_Technology&amp;sa=D&amp;sntz=1&amp;usg=AFQjCNF0kZyewxWT360V4f3B2efagrjEZg">http</text:a><text:a xlink:type="simple" xlink:href="http://www.google.com/url?q=http%3A%2F%2Fen.wikipedia.org%2Fwiki%2FNetaji_Subhas_Institute_of_Technology&amp;sa=D&amp;sntz=1&amp;usg=AFQjCNF0kZyewxWT360V4f3B2efagrjEZg">://</text:a><text:a xlink:type="simple" xlink:href="http://www.google.com/url?q=http%3A%2F%2Fen.wikipedia.org%2Fwiki%2FNetaji_Subhas_Institute_of_Technology&amp;sa=D&amp;sntz=1&amp;usg=AFQjCNF0kZyewxWT360V4f3B2efagrjEZg">en</text:a><text:a xlink:type="simple" xlink:href="http://www.google.com/url?q=http%3A%2F%2Fen.wikipedia.org%2Fwiki%2FNetaji_Subhas_Institute_of_Technology&amp;sa=D&amp;sntz=1&amp;usg=AFQjCNF0kZyewxWT360V4f3B2efagrjEZg">.</text:a><text:a xlink:type="simple" xlink:href="http://www.google.com/url?q=http%3A%2F%2Fen.wikipedia.org%2Fwiki%2FNetaji_Subhas_Institute_of_Technology&amp;sa=D&amp;sntz=1&amp;usg=AFQjCNF0kZyewxWT360V4f3B2efagrjEZg">wikipedia</text:a><text:a xlink:type="simple" xlink:href="http://www.google.com/url?q=http%3A%2F%2Fen.wikipedia.org%2Fwiki%2FNetaji_Subhas_Institute_of_Technology&amp;sa=D&amp;sntz=1&amp;usg=AFQjCNF0kZyewxWT360V4f3B2efagrjEZg">.</text:a><text:a xlink:type="simple" xlink:href="http://www.google.com/url?q=http%3A%2F%2Fen.wikipedia.org%2Fwiki%2FNetaji_Subhas_Institute_of_Technology&amp;sa=D&amp;sntz=1&amp;usg=AFQjCNF0kZyewxWT360V4f3B2efagrjEZg">org</text:a><text:a xlink:type="simple" xlink:href="http://www.google.com/url?q=http%3A%2F%2Fen.wikipedia.org%2Fwiki%2FNetaji_Subhas_Institute_of_Technology&amp;sa=D&amp;sntz=1&amp;usg=AFQjCNF0kZyewxWT360V4f3B2efagrjEZg">/</text:a><text:a xlink:type="simple" xlink:href="http://www.google.com/url?q=http%3A%2F%2Fen.wikipedia.org%2Fwiki%2FNetaji_Subhas_Institute_of_Technology&amp;sa=D&amp;sntz=1&amp;usg=AFQjCNF0kZyewxWT360V4f3B2efagrjEZg">wiki</text:a><text:a xlink:type="simple" xlink:href="http://www.google.com/url?q=http%3A%2F%2Fen.wikipedia.org%2Fwiki%2FNetaji_Subhas_Institute_of_Technology&amp;sa=D&amp;sntz=1&amp;usg=AFQjCNF0kZyewxWT360V4f3B2efagrjEZg">/</text:a><text:a xlink:type="simple" xlink:href="http://www.google.com/url?q=http%3A%2F%2Fen.wikipedia.org%2Fwiki%2FNetaji_Subhas_Institute_of_Technology&amp;sa=D&amp;sntz=1&amp;usg=AFQjCNF0kZyewxWT360V4f3B2efagrjEZg">Netaji</text:a><text:a xlink:type="simple" xlink:href="http://www.google.com/url?q=http%3A%2F%2Fen.wikipedia.org%2Fwiki%2FNetaji_Subhas_Institute_of_Technology&amp;sa=D&amp;sntz=1&amp;usg=AFQjCNF0kZyewxWT360V4f3B2efagrjEZg">_</text:a><text:a xlink:type="simple" xlink:href="http://www.google.com/url?q=http%3A%2F%2Fen.wikipedia.org%2Fwiki%2FNetaji_Subhas_Institute_of_Technology&amp;sa=D&amp;sntz=1&amp;usg=AFQjCNF0kZyewxWT360V4f3B2efagrjEZg">Subhas</text:a><text:a xlink:type="simple" xlink:href="http://www.google.com/url?q=http%3A%2F%2Fen.wikipedia.org%2Fwiki%2FNetaji_Subhas_Institute_of_Technology&amp;sa=D&amp;sntz=1&amp;usg=AFQjCNF0kZyewxWT360V4f3B2efagrjEZg">_</text:a><text:a xlink:type="simple" xlink:href="http://www.google.com/url?q=http%3A%2F%2Fen.wikipedia.org%2Fwiki%2FNetaji_Subhas_Institute_of_Technology&amp;sa=D&amp;sntz=1&amp;usg=AFQjCNF0kZyewxWT360V4f3B2efagrjEZg">Institute</text:a><text:a xlink:type="simple" xlink:href="http://www.google.com/url?q=http%3A%2F%2Fen.wikipedia.org%2Fwiki%2FNetaji_Subhas_Institute_of_Technology&amp;sa=D&amp;sntz=1&amp;usg=AFQjCNF0kZyewxWT360V4f3B2efagrjEZg">_</text:a><text:a xlink:type="simple" xlink:href="http://www.google.com/url?q=http%3A%2F%2Fen.wikipedia.org%2Fwiki%2FNetaji_Subhas_Institute_of_Technology&amp;sa=D&amp;sntz=1&amp;usg=AFQjCNF0kZyewxWT360V4f3B2efagrjEZg">of</text:a><text:a xlink:type="simple" xlink:href="http://www.google.com/url?q=http%3A%2F%2Fen.wikipedia.org%2Fwiki%2FNetaji_Subhas_Institute_of_Technology&amp;sa=D&amp;sntz=1&amp;usg=AFQjCNF0kZyewxWT360V4f3B2efagrjEZg">_</text:a><text:a xlink:type="simple" xlink:href="http://www.google.com/url?q=http%3A%2F%2Fen.wikipedia.org%2Fwiki%2FNetaji_Subhas_Institute_of_Technology&amp;sa=D&amp;sntz=1&amp;usg=AFQjCNF0kZyewxWT360V4f3B2efagrjEZg">Technology</text:a></text:p>
        </text:list-item>
        <text:list-item>
          <text:p text:style-name="P9"><text:a xlink:type="simple" xlink:href="http://www.nsit.ac.in/">http</text:a><text:a xlink:type="simple" xlink:href="http://www.nsit.ac.in/">://</text:a><text:a xlink:type="simple" xlink:href="http://www.nsit.ac.in/">www</text:a><text:a xlink:type="simple" xlink:href="http://www.nsit.ac.in/">.</text:a><text:a xlink:type="simple" xlink:href="http://www.nsit.ac.in/">nsit</text:a><text:a xlink:type="simple" xlink:href="http://www.nsit.ac.in/">.</text:a><text:a xlink:type="simple" xlink:href="http://www.nsit.ac.in/">ac</text:a><text:a xlink:type="simple" xlink:href="http://www.nsit.ac.in/">.</text:a><text:a xlink:type="simple" xlink:href="http://www.nsit.ac.in/">in</text:a><text:a xlink:type="simple" xlink:href="http://www.nsit.ac.in/">/</text:a></text:p>
        </text:list-item>
      </text:list>
      <text:p text:style-name="P18"/>
      <text:p text:style-name="P16"><text:span text:style-name="T2">Mentor:</text:span></text:p>
      <text:p text:style-name="P16"><text:span text:style-name="T5">Walter Bender</text:span></text:p>
      <text:p text:style-name="P17"/>
      <text:p text:style-name="P16"><text:span text:style-name="T5">Walter Bender is technologist and researcher who has made important contributions in the field of electronic publishing, media, and technology for learning. Bender is on leave as a Senior Research Scientist at the</text:span><text:a xlink:type="simple" xlink:href="http://en.wikipedia.org/wiki/MIT_Media_Lab"><text:span text:style-name="T5"> </text:span></text:a><text:a xlink:type="simple" xlink:href="http://en.wikipedia.org/wiki/MIT_Media_Lab"><text:span text:style-name="T5">MIT</text:span></text:a><text:a xlink:type="simple" xlink:href="http://en.wikipedia.org/wiki/MIT_Media_Lab"><text:span text:style-name="T5"> </text:span></text:a><text:a xlink:type="simple" xlink:href="http://en.wikipedia.org/wiki/MIT_Media_Lab"><text:span text:style-name="T5">Media</text:span></text:a><text:a xlink:type="simple" xlink:href="http://en.wikipedia.org/wiki/MIT_Media_Lab"><text:span text:style-name="T5"> </text:span></text:a><text:a xlink:type="simple" xlink:href="http://en.wikipedia.org/wiki/MIT_Media_Lab"><text:span text:style-name="T5">Lab</text:span></text:a><text:span text:style-name="T5"> which he led as executive director between 2000 and 2006. More recently, Bender served as president of</text:span><text:a xlink:type="simple" xlink:href="http://en.wikipedia.org/wiki/One_Laptop_per_Child"><text:span text:style-name="T5"> </text:span></text:a><text:a xlink:type="simple" xlink:href="http://en.wikipedia.org/wiki/One_Laptop_per_Child"><text:span text:style-name="T5">One</text:span></text:a><text:a xlink:type="simple" xlink:href="http://en.wikipedia.org/wiki/One_Laptop_per_Child"><text:span text:style-name="T5"> </text:span></text:a><text:a xlink:type="simple" xlink:href="http://en.wikipedia.org/wiki/One_Laptop_per_Child"><text:span text:style-name="T5">Laptop</text:span></text:a><text:a xlink:type="simple" xlink:href="http://en.wikipedia.org/wiki/One_Laptop_per_Child"><text:span text:style-name="T5"> </text:span></text:a><text:a xlink:type="simple" xlink:href="http://en.wikipedia.org/wiki/One_Laptop_per_Child"><text:span text:style-name="T5">per</text:span></text:a><text:a xlink:type="simple" xlink:href="http://en.wikipedia.org/wiki/One_Laptop_per_Child"><text:span text:style-name="T5"> </text:span></text:a><text:a xlink:type="simple" xlink:href="http://en.wikipedia.org/wiki/One_Laptop_per_Child"><text:span text:style-name="T5">Child</text:span></text:a><text:span text:style-name="T5"> for Software and Content where he coordinated the development of software and content including the</text:span><text:a xlink:type="simple" xlink:href="http://en.wikipedia.org/wiki/Sugar_%28GUI%29"><text:span text:style-name="T5"> </text:span></text:a><text:a xlink:type="simple" xlink:href="http://en.wikipedia.org/wiki/Sugar_%28GUI%29"><text:span text:style-name="T5">Sugar</text:span></text:a><text:span text:style-name="T5"> interface for the</text:span><text:a xlink:type="simple" xlink:href="http://en.wikipedia.org/wiki/XO-1_%28laptop%29"><text:span text:style-name="T5"> </text:span></text:a><text:a xlink:type="simple" xlink:href="http://en.wikipedia.org/wiki/XO-1_%28laptop%29"><text:span text:style-name="T5">XO</text:span></text:a><text:a xlink:type="simple" xlink:href="http://en.wikipedia.org/wiki/XO-1_%28laptop%29"><text:span text:style-name="T5">-1 </text:span></text:a><text:a xlink:type="simple" xlink:href="http://en.wikipedia.org/wiki/XO-1_%28laptop%29"><text:span text:style-name="T5">Children</text:span></text:a><text:a xlink:type="simple" xlink:href="http://en.wikipedia.org/wiki/XO-1_%28laptop%29"><text:span text:style-name="T5">'</text:span></text:a><text:a xlink:type="simple" xlink:href="http://en.wikipedia.org/wiki/XO-1_%28laptop%29"><text:span text:style-name="T5">s</text:span></text:a><text:a xlink:type="simple" xlink:href="http://en.wikipedia.org/wiki/XO-1_%28laptop%29"><text:span text:style-name="T5"> </text:span></text:a><text:a xlink:type="simple" xlink:href="http://en.wikipedia.org/wiki/XO-1_%28laptop%29"><text:span text:style-name="T5">Machine</text:span></text:a><text:span text:style-name="T5"> computer. Bender founded Sugar Labs as a member project of the Software Freedom Conservancy in 2008.</text:span></text:p>
      <text:list xml:id="list478977987" text:style-name="WWNum3">
        <text:list-item>
          <text:p text:style-name="P12"><text:a xlink:type="simple" xlink:href="http://web.media.mit.edu/~walter/">http</text:a><text:a xlink:type="simple" xlink:href="http://web.media.mit.edu/~walter/">://</text:a><text:a xlink:type="simple" xlink:href="http://web.media.mit.edu/~walter/">web</text:a><text:a xlink:type="simple" xlink:href="http://web.media.mit.edu/~walter/">.</text:a><text:a xlink:type="simple" xlink:href="http://web.media.mit.edu/~walter/">media</text:a><text:a xlink:type="simple" xlink:href="http://web.media.mit.edu/~walter/">.</text:a><text:a xlink:type="simple" xlink:href="http://web.media.mit.edu/~walter/">mit</text:a><text:a xlink:type="simple" xlink:href="http://web.media.mit.edu/~walter/">.</text:a><text:a xlink:type="simple" xlink:href="http://web.media.mit.edu/~walter/">edu</text:a><text:a xlink:type="simple" xlink:href="http://web.media.mit.edu/~walter/">/~</text:a><text:a xlink:type="simple" xlink:href="http://web.media.mit.edu/~walter/">walter</text:a><text:a xlink:type="simple" xlink:href="http://web.media.mit.edu/~walter/">/</text:a></text:p>
        </text:list-item>
        <text:list-item>
          <text:p text:style-name="P12"><text:a xlink:type="simple" xlink:href="http://en.wikipedia.org/wiki/Walter_Bender">http</text:a><text:a xlink:type="simple" xlink:href="http://en.wikipedia.org/wiki/Walter_Bender">://</text:a><text:a xlink:type="simple" xlink:href="http://en.wikipedia.org/wiki/Walter_Bender">en</text:a><text:a xlink:type="simple" xlink:href="http://en.wikipedia.org/wiki/Walter_Bender">.</text:a><text:a xlink:type="simple" xlink:href="http://en.wikipedia.org/wiki/Walter_Bender">wikipedia</text:a><text:a xlink:type="simple" xlink:href="http://en.wikipedia.org/wiki/Walter_Bender">.</text:a><text:a xlink:type="simple" xlink:href="http://en.wikipedia.org/wiki/Walter_Bender">org</text:a><text:a xlink:type="simple" xlink:href="http://en.wikipedia.org/wiki/Walter_Bender">/</text:a><text:a xlink:type="simple" xlink:href="http://en.wikipedia.org/wiki/Walter_Bender">wiki</text:a><text:a xlink:type="simple" xlink:href="http://en.wikipedia.org/wiki/Walter_Bender">/</text:a><text:a xlink:type="simple" xlink:href="http://en.wikipedia.org/wiki/Walter_Bender">Walter</text:a><text:a xlink:type="simple" xlink:href="http://en.wikipedia.org/wiki/Walter_Bender">_</text:a><text:a xlink:type="simple" xlink:href="http://en.wikipedia.org/wiki/Walter_Bender">Bender</text:a></text:p>
        </text:list-item>
        <text:list-item>
          <text:p text:style-name="P12"><text:a xlink:type="simple" xlink:href="http://wiki.sugarlabs.org/go/User:Walter">http</text:a><text:a xlink:type="simple" xlink:href="http://wiki.sugarlabs.org/go/User:Walter">://</text:a><text:a xlink:type="simple" xlink:href="http://wiki.sugarlabs.org/go/User:Walter">wiki</text:a><text:a xlink:type="simple" xlink:href="http://wiki.sugarlabs.org/go/User:Walter">.</text:a><text:a xlink:type="simple" xlink:href="http://wiki.sugarlabs.org/go/User:Walter">Sugarlabs</text:a><text:a xlink:type="simple" xlink:href="http://wiki.sugarlabs.org/go/User:Walter">.</text:a><text:a xlink:type="simple" xlink:href="http://wiki.sugarlabs.org/go/User:Walter">org</text:a><text:a xlink:type="simple" xlink:href="http://wiki.sugarlabs.org/go/User:Walter">/</text:a><text:a xlink:type="simple" xlink:href="http://wiki.sugarlabs.org/go/User:Walter">go</text:a><text:a xlink:type="simple" xlink:href="http://wiki.sugarlabs.org/go/User:Walter">/</text:a><text:a xlink:type="simple" xlink:href="http://wiki.sugarlabs.org/go/User:Walter">User</text:a><text:a xlink:type="simple" xlink:href="http://wiki.sugarlabs.org/go/User:Walter">:</text:a><text:a xlink:type="simple" xlink:href="http://wiki.sugarlabs.org/go/User:Walter">Walter</text:a></text:p>
        </text:list-item>
      </text:list>
      <text:p text:style-name="P19"/>
      <text:p text:style-name="P15">Please mention that Chris Leonard will help with Localization and explain that Chris is managing the localization for Sugar.</text:p>
      <text:p text:style-name="P14"/>
      <text:p text:style-name="P7"><text:span text:style-name="T3">3. What is your project idea?</text:span></text:p>
      <text:p text:style-name="P5"/>
      <text:p text:style-name="P7"><text:span text:style-name="T1">Ubuntu Sugar Remix</text:span><text:span text:style-name="T5"> (USR)-</text:span></text:p>
      <text:p text:style-name="P7"><text:span text:style-name="T5">Ubuntu Sugar Remix is a derivative distribution of Ubuntu which features the Sugar Learning Platform. The vision for the Ubuntu Sugar Remix is to provide students pre-K to 12 with a quick and easy to understand learning platform. Sugar offers an alternative to traditional “office-desktop” software to young learners. By porting Sugar to Ubuntu, we can broaden the reach of Sugar and enhance the Ubuntu education suite.</text:span></text:p>
      <text:list xml:id="list2173697853" text:style-name="WWNum4">
        <text:list-item>
          <text:p text:style-name="P10"><text:a xlink:type="simple" xlink:href="https://launchpad.net/usr">https</text:a><text:a xlink:type="simple" xlink:href="https://launchpad.net/usr">://</text:a><text:a xlink:type="simple" xlink:href="https://launchpad.net/usr">launchpad</text:a><text:a xlink:type="simple" xlink:href="https://launchpad.net/usr">.</text:a><text:a xlink:type="simple" xlink:href="https://launchpad.net/usr">net</text:a><text:a xlink:type="simple" xlink:href="https://launchpad.net/usr">/</text:a><text:a xlink:type="simple" xlink:href="https://launchpad.net/usr">usr</text:a></text:p>
        </text:list-item>
        <text:list-item>
          <text:p text:style-name="P10"><text:soft-page-break/><text:a xlink:type="simple" xlink:href="https://wiki.ubuntu.com/Sugar">https</text:a><text:a xlink:type="simple" xlink:href="https://wiki.ubuntu.com/Sugar">://</text:a><text:a xlink:type="simple" xlink:href="https://wiki.ubuntu.com/Sugar">wiki</text:a><text:a xlink:type="simple" xlink:href="https://wiki.ubuntu.com/Sugar">.</text:a><text:a xlink:type="simple" xlink:href="https://wiki.ubuntu.com/Sugar">Ubuntu</text:a><text:a xlink:type="simple" xlink:href="https://wiki.ubuntu.com/Sugar">.</text:a><text:a xlink:type="simple" xlink:href="https://wiki.ubuntu.com/Sugar">com</text:a><text:a xlink:type="simple" xlink:href="https://wiki.ubuntu.com/Sugar">/</text:a><text:a xlink:type="simple" xlink:href="https://wiki.ubuntu.com/Sugar">Sugar</text:a></text:p>
        </text:list-item>
      </text:list>
      <text:p text:style-name="P5"/>
      <text:p text:style-name="P6">Our efforts are three-fold:</text:p>
      <text:p text:style-name="P7"><text:span text:style-name="T1">1.Developing a faster, secure and customizable browser activity for Ubuntu Sugar Remix.</text:span></text:p>
      <text:p text:style-name="P7"><text:span text:style-name="T5">Since Ubuntu Sugar Remix does not have a stable 'Browse' activity due to a packaging problem (Ubuntu is no longer supporting hulahop), we aim to develop a new browser activity from the Google Chrominum base. We anticipate that this browser will be faster, secure and customizable. Further, since there is active Chromium support on Ubuntu, it will be maintainable. If our efforts are successful, this Browse Activity can also be used on the OLPC XO hardware, where <text:s/>performance is crucial given its austere hardware specifications.</text:span></text:p>
      <text:p text:style-name="P4"/>
      <text:p text:style-name="P7"><text:span text:style-name="T1">2.Successful porting of Sugar 0.90 on Ubuntu along with upgrading the existing activities</text:span><text:span text:style-name="T5">.</text:span></text:p>
      <text:p text:style-name="P7"><text:span text:style-name="T5">Sugar is rapidly developing and we feel the need to keep the Ubuntu Sugar Remix current. Porting Sugar 0.90 to USR will be the first step in providing the latest compatible version of Sugar to Ubuntu users. This will also include updating the existing Sugar activity packages and solving the bugs while doing so. <text:s/></text:span></text:p>
      <text:p text:style-name="P4"/>
      <text:p text:style-name="P7"><text:span text:style-name="T1">3.Localisation in India</text:span></text:p>
      <text:p text:style-name="P7"><text:span text:style-name="T5">If Sugar needs to be spread across in India, we feel the need of incorporating regional languages into it. This would include activities and applications available in regional languages. A new reason why Sugar can be used in classrooms, even in suburban areas. For this task, we have to add Pootle support for activities which have not been translated yet in any other language except the native language of developer. We are planning to release a localized CD/DVD every quarter with latest and stable packages</text:span></text:p>
      <text:p text:style-name="P4"/>
      <text:p text:style-name="P4"/>
      <text:p text:style-name="P7"><text:span text:style-name="T3">4. What is your timeline for your project?</text:span></text:p>
      <text:p text:style-name="P5"/>
      <text:p text:style-name="P7"><text:span text:style-name="T3">Community Bonding Period:</text:span></text:p>
      <text:p text:style-name="P7"><text:soft-page-break/><text:span text:style-name="T5">During this period, we aim to interact and discuss strategy with our mentor, making important notes from our conversations and taking valuable inputs. Since, all the members have prior experience of working for Sugar and are familiar with the Sugar and Dextrose mailing list, it will be easier for us to work as a team. We aim to study the source code of the Sugar platform, specifically its existing browsers and the problems encountered by it. Side by side, our team members would study the source code of Chromium base and make efforts to implement its features and functionality.</text:span></text:p>
      <text:p text:style-name="P5"/>
      <text:p text:style-name="P16"><text:span text:style-name="T5">The work has been divided into 3 parts with each being a project on its own. We shall work on the three parts simultaneously and allocate the time accordingly.</text:span></text:p>
      <text:p text:style-name="P18"/>
      <text:list xml:id="list1978858547" text:style-name="WWNum5">
        <text:list-item>
          <text:p text:style-name="P13"><text:span text:style-name="T1">Sugar Chrome Activity</text:span></text:p>
        </text:list-item>
      </text:list>
      <text:p text:style-name="P7"><text:span text:style-name="T3">13th June - 13th July (4 weeks):</text:span></text:p>
      <text:p text:style-name="P16"><text:span text:style-name="T3">Week 1:</text:span><text:span text:style-name="T5"> Sorting out a feasible user interface design and features that can be implemented: To study the code of the Chromium base, side by side with the existing Browser Activity on Sugar, spotting out the differences that can make browser work faster and secure. </text:span><text:span text:style-name="T6">I presume you'll try to adopt the bulk of the existing UI for Browse. It would be more compelling to see a bit more of an analysis as to what really needs to be done.</text:span></text:p>
      <text:p text:style-name="P16"><text:span text:style-name="T3">Week 2 ,3 and 4:</text:span><text:span text:style-name="T5"> Back-end coding for the implementation of the Browse Activity and integrate the extracted information from Week 1.</text:span></text:p>
      <text:p text:style-name="P16"><text:span text:style-name="T3">Deliverables: </text:span><text:span text:style-name="T5">A working base on Sugar with browsing capabilities.</text:span></text:p>
      <text:p text:style-name="P18"/>
      <text:p text:style-name="P16"><text:span text:style-name="T3">14th July – 15th July: SUBMIT MIDTERM EVALUATIONS TO GOOGLE.</text:span></text:p>
      <text:p text:style-name="P18"/>
      <text:p text:style-name="P16"><text:span text:style-name="T3">11th August - 25rd August (2 weeks):</text:span></text:p>
      <text:p text:style-name="P16"><text:span text:style-name="T3">Week 5 ,6 &amp; 7 :</text:span><text:span text:style-name="T5"> </text:span><text:span text:style-name="T6">Integrating with PyGTK to implement the GUI of Sugar.</text:span><text:span text:style-name="T4"> More detail here, please.</text:span></text:p>
      <text:p text:style-name="P16"><text:soft-page-break/><text:span text:style-name="T3">Week 8 ,9 &amp; 10:</text:span><text:span text:style-name="T5"> Spend time testing the Browse Activity and fixing the encountered bugs. and final release on all repositories.</text:span></text:p>
      <text:p text:style-name="P16"><text:span text:style-name="T3">Deliverables:</text:span><text:span text:style-name="T5"> New Browse Activity final version ready.</text:span></text:p>
      <text:p text:style-name="P18"/>
      <text:p text:style-name="P16"><text:span text:style-name="T3">26th August : Final Evaluation deadline by Google.</text:span></text:p>
      <text:p text:style-name="P18"/>
      <text:p text:style-name="P18"/>
      <text:list xml:id="list266988686" text:continue-numbering="true" text:style-name="WWNum5">
        <text:list-item>
          <text:p text:style-name="P13"><text:span text:style-name="T1">Porting Sugar 0.90 on Ubuntu along with upgrading the existing activities</text:span></text:p>
        </text:list-item>
      </text:list>
      <text:p text:style-name="P16"><text:span text:style-name="T3">13th June - 13th July (4 weeks):</text:span></text:p>
      <text:p text:style-name="P16"><text:span text:style-name="T3">Week 1 &amp; 2:</text:span><text:span text:style-name="T5"> Package management and resolving conflicts and replacing them.</text:span></text:p>
      <text:p text:style-name="P16"><text:span text:style-name="T3">Week 3 &amp; 4: </text:span><text:span text:style-name="T5">Testing and solving the encountered bugs.</text:span></text:p>
      <text:p text:style-name="P16"><text:span text:style-name="T3">Deliverables: </text:span><text:span text:style-name="T5">Porting of Sugar complete along with updating the already existing packages.</text:span></text:p>
      <text:p text:style-name="P17"/>
      <text:p text:style-name="P16"><text:span text:style-name="T3">14th July – 15th July: SUBMIT MIDTERM EVALUATIONS TO GOOGLE.</text:span></text:p>
      <text:p text:style-name="P18"/>
      <text:p text:style-name="P16"><text:span text:style-name="T3">11th August - 25rd August (2 weeks):</text:span></text:p>
      <text:p text:style-name="P16"><text:span text:style-name="T3">Week 1 &amp; 2: </text:span><text:span text:style-name="T5">Documenting and testing more thoroughly. Include any exception not taken care of till now.</text:span></text:p>
      <text:p text:style-name="P16"><text:span text:style-name="T3">Deliverables:</text:span><text:span text:style-name="T5"> Ubuntu Sugar Remix ISO ready.</text:span></text:p>
      <text:p text:style-name="P17"/>
      <text:p text:style-name="P16"><text:span text:style-name="T3">26th August : Final Evaluation deadline by Google.</text:span></text:p>
      <text:p text:style-name="P18"/>
      <text:list xml:id="list1734247198" text:continue-numbering="true" text:style-name="WWNum5">
        <text:list-item>
          <text:p text:style-name="P13"><text:span text:style-name="T1">Localization</text:span></text:p>
        </text:list-item>
      </text:list>
      <text:p text:style-name="P16"><text:span text:style-name="T3">23rd May - 12th June (4 weeks):</text:span></text:p>
      <text:p text:style-name="P16"><text:span text:style-name="T3">Week 1:</text:span><text:span text:style-name="T5"> Research and study of how Pootle works and localization on Sugar, mainly discussing what Neeraj has already worked on.</text:span></text:p>
      <text:p text:style-name="P16"><text:span text:style-name="T3">Week 2:</text:span><text:span text:style-name="T5"> Identifying the activities which till now does not support localization.</text:span></text:p>
      <text:p text:style-name="P16"><text:soft-page-break/><text:span text:style-name="T3">Week 3 &amp; 4:</text:span><text:span text:style-name="T5"> Integrating Pootle support to all the activities identified in Week 2 and generating POT (PO template) files for all of them. Make changes in the original source code if necessary so that translation can be supported easily</text:span></text:p>
      <text:p text:style-name="P16"><text:span text:style-name="T3">Deliverables: </text:span><text:span text:style-name="T5">Generating .po template files for all the activities identified.</text:span></text:p>
      <text:p text:style-name="P17"/>
      <text:p text:style-name="P16"><text:span text:style-name="T3">13th June - 13th July (4 weeks):</text:span></text:p>
      <text:p text:style-name="P16"><text:span text:style-name="T3">Week 1:</text:span><text:span text:style-name="T5"> <text:s/>Translating activities with the help from volunteers available using Pootle website UI. We will our self translate all activities in Hindi at least by this week for further testing. Translation in other languages will be completed soon given the large number of volunteers available (Translation completed percentage of core-Sugar packages and other activities support this statement).</text:span></text:p>
      <text:p text:style-name="P16"><text:span text:style-name="T3">Week 2 &amp; 3:</text:span><text:span text:style-name="T5"> Packaging translated activities with at least one complete PO file in any language.</text:span></text:p>
      <text:p text:style-name="P16"><text:span text:style-name="T3">Week 4:</text:span><text:span text:style-name="T5"> Extensive testing of activities and fixing encountered bugs after packaging.</text:span></text:p>
      <text:p text:style-name="P16"><text:span text:style-name="T3">Deliverables: </text:span><text:span text:style-name="T5">Completion of packaging of translated activities. </text:span></text:p>
      <text:p text:style-name="P17"/>
      <text:p text:style-name="P16"><text:span text:style-name="T3">14th July – 15th July: SUBMIT MIDTERM EVALUATIONS TO GOOGLE.</text:span></text:p>
      <text:p text:style-name="P18"/>
      <text:p text:style-name="P16"><text:span text:style-name="T3">19th July – 20th August (5 weeks)</text:span></text:p>
      <text:p text:style-name="P16"><text:span text:style-name="T3">Week 1:</text:span><text:span text:style-name="T5"> Read and research about how ISO files are created and creating a system to automate the creation of the USR ISO and update with ready packages.</text:span></text:p>
      <text:p text:style-name="P16"><text:span text:style-name="T3">Week 2 &amp; 3:</text:span><text:span text:style-name="T5"> Code build scripts for creating new ISO to be distributed in local community. <text:s/></text:span></text:p>
      <text:p text:style-name="P16"><text:span text:style-name="T3">Week 4 &amp;5</text:span><text:span text:style-name="T5">:: Extensive testing and documentation</text:span></text:p>
      <text:p text:style-name="P7"><text:span text:style-name="T3">Deliverables: </text:span><text:span text:style-name="T5">Creating Ubuntu Sugar Remix ISO ready for distribution </text:span></text:p>
      <text:p text:style-name="P4"/>
      <text:p text:style-name="P7"><text:span text:style-name="T3">26th August : Final Evaluation deadline by Google.</text:span></text:p>
      <text:p text:style-name="P4"/>
      <text:p text:style-name="P7"><text:soft-page-break/><text:span text:style-name="T3">5. What are your success criteria?</text:span></text:p>
      <text:p text:style-name="P4"/>
      <text:list xml:id="list822739298" text:style-name="WWNum6">
        <text:list-item>
          <text:p text:style-name="P11"><text:span text:style-name="T5">Getting a working Chromium-based browser that run at least on Sugar inside Ubuntu/Debian.</text:span></text:p>
        </text:list-item>
        <text:list-item>
          <text:p text:style-name="P11"><text:span text:style-name="T5">Working Virtual Machine, with build scripts for creating ISO files with relevant packages from Ubuntu/Debian universe including core Sugar packages and useful activities (which are regularly pushed and maintained by Ubuntu Sugar team).</text:span></text:p>
        </text:list-item>
        <text:list-item>
          <text:p text:style-name="P11"><text:span text:style-name="T5">Porting Sugar-0.90 successfully. Removing conflicts between versions of Sugar, so that users don’t face problem while updating from main repositor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Times New Roman" svg:font-family="'Times New Roman'" style:font-family-generic="roman"/>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Text_20_body" style:default-outline-level="1" style:list-style-name="" style:class="text">
      <style:paragraph-properties fo:margin-top="0.1665in" fo:margin-bottom="0.0417in"/>
      <style:text-properties style:font-name="Arial" fo:font-size="16pt" fo:font-weight="bold" style:font-name-asian="Arial2"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style:text-properties style:font-name="Arial"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color="#000000" style:text-line-through-style="none"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ListLabel_20_2" style:display-name="ListLabel 2" style:family="text">
      <style:text-properties fo:color="#000000" style:text-line-through-style="none"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ListLabel_20_3" style:display-name="ListLabel 3" style:family="text">
      <style:text-properties fo:color="#000000" style:text-line-through-style="none"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ListLabel_20_4" style:display-name="ListLabel 4" style:family="text">
      <style:text-properties fo:color="#000000" style:text-line-through-style="none"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ListLabel_20_5" style:display-name="ListLabel 5" style:family="text">
      <style:text-properties fo:color="#000000" style:text-line-through-style="none"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Times New Roman"/>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Times New Roman"/>
      </text:list-level-style-bullet>
      <text:list-level-style-bullet text:level="3" text:style-name="ListLabel_20_1"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Times New Roman"/>
      </text:list-level-style-bullet>
      <text:list-level-style-bullet text:level="4" text:style-name="ListLabel_20_1"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Times New Roman"/>
      </text:list-level-style-bullet>
      <text:list-level-style-bullet text:level="5" text:style-name="ListLabel_20_1"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Times New Roman"/>
      </text:list-level-style-bullet>
      <text:list-level-style-bullet text:level="6" text:style-name="ListLabel_20_1"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Times New Roman"/>
      </text:list-level-style-bullet>
      <text:list-level-style-bullet text:level="7" text:style-name="ListLabel_20_1"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Times New Roman"/>
      </text:list-level-style-bullet>
      <text:list-level-style-bullet text:level="8" text:style-name="ListLabel_20_1"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Times New Roman"/>
      </text:list-level-style-bullet>
      <text:list-level-style-bullet text:level="9" text:style-name="ListLabel_20_1"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1"/>
      </text:list-level-style-bullet>
      <text:list-level-style-bullet text:level="3" text:style-name="ListLabel_20_2"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1"/>
      </text:list-level-style-bullet>
      <text:list-level-style-bullet text:level="6" text:style-name="ListLabel_20_2"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1"/>
      </text:list-level-style-bullet>
      <text:list-level-style-bullet text:level="9" text:style-name="ListLabel_20_2"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5in" fo:margin-left="0.75in"/>
        </style:list-level-properties>
        <style:text-properties style:font-name="Verdana"/>
      </text:list-level-style-bullet>
      <text:list-level-style-bullet text:level="2" text:style-name="ListLabel_20_4" style:num-suffix="○" text:bullet-char="○">
        <style:list-level-properties text:list-level-position-and-space-mode="label-alignment">
          <style:list-level-label-alignment text:label-followed-by="listtab" fo:text-indent="-0.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fo:text-align="end">
          <style:list-level-label-alignment text:label-followed-by="listtab" fo:text-indent="-0.3752in" fo:margin-left="1.75in"/>
        </style:list-level-properties>
        <style:text-properties style:font-name="Verdana"/>
      </text:list-level-style-bullet>
      <text:list-level-style-bullet text:level="4" text:style-name="ListLabel_20_3" style:num-suffix="●" text:bullet-char="●">
        <style:list-level-properties text:list-level-position-and-space-mode="label-alignment">
          <style:list-level-label-alignment text:label-followed-by="listtab" fo:text-indent="-0.5in" fo:margin-left="2.25in"/>
        </style:list-level-properties>
        <style:text-properties style:font-name="Verdana"/>
      </text:list-level-style-bullet>
      <text:list-level-style-bullet text:level="5" text:style-name="ListLabel_20_4" style:num-suffix="○" text:bullet-char="○">
        <style:list-level-properties text:list-level-position-and-space-mode="label-alignment">
          <style:list-level-label-alignment text:label-followed-by="listtab" fo:text-indent="-0.5in" fo:margin-left="2.75in"/>
        </style:list-level-properties>
        <style:text-properties style:font-name="Courier New"/>
      </text:list-level-style-bullet>
      <text:list-level-style-bullet text:level="6" text:style-name="ListLabel_20_3" style:num-suffix="■" text:bullet-char="■">
        <style:list-level-properties text:list-level-position-and-space-mode="label-alignment" fo:text-align="end">
          <style:list-level-label-alignment text:label-followed-by="listtab" fo:text-indent="-0.3752in" fo:margin-left="3.25in"/>
        </style:list-level-properties>
        <style:text-properties style:font-name="Verdana"/>
      </text:list-level-style-bullet>
      <text:list-level-style-bullet text:level="7" text:style-name="ListLabel_20_3" style:num-suffix="●" text:bullet-char="●">
        <style:list-level-properties text:list-level-position-and-space-mode="label-alignment">
          <style:list-level-label-alignment text:label-followed-by="listtab" fo:text-indent="-0.5in" fo:margin-left="3.75in"/>
        </style:list-level-properties>
        <style:text-properties style:font-name="Verdana"/>
      </text:list-level-style-bullet>
      <text:list-level-style-bullet text:level="8" text:style-name="ListLabel_20_4" style:num-suffix="○" text:bullet-char="○">
        <style:list-level-properties text:list-level-position-and-space-mode="label-alignment">
          <style:list-level-label-alignment text:label-followed-by="listtab" fo:text-indent="-0.5in" fo:margin-left="4.25in"/>
        </style:list-level-properties>
        <style:text-properties style:font-name="Courier New"/>
      </text:list-level-style-bullet>
      <text:list-level-style-bullet text:level="9" text:style-name="ListLabel_20_3" style:num-suffix="■" text:bullet-char="■">
        <style:list-level-properties text:list-level-position-and-space-mode="label-alignment" fo:text-align="end">
          <style:list-level-label-alignment text:label-followed-by="listtab" fo:text-indent="-0.3752in" fo:margin-left="4.7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1"/>
      </text:list-level-style-bullet>
      <text:list-level-style-bullet text:level="3" text:style-name="ListLabel_20_2"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1"/>
      </text:list-level-style-bullet>
      <text:list-level-style-bullet text:level="6" text:style-name="ListLabel_20_2"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1"/>
      </text:list-level-style-bullet>
      <text:list-level-style-bullet text:level="9" text:style-name="ListLabel_20_2"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4063in" fo:margin-left="0.6563in"/>
        </style:list-level-properties>
        <style:text-properties style:font-name="Verdana"/>
      </text:list-level-style-bullet>
      <text:list-level-style-bullet text:level="2" text:style-name="ListLabel_20_4" style:num-suffix="○" text:bullet-char="○">
        <style:list-level-properties text:list-level-position-and-space-mode="label-alignment">
          <style:list-level-label-alignment text:label-followed-by="listtab" fo:text-indent="-0.4063in" fo:margin-left="1.1563in"/>
        </style:list-level-properties>
        <style:text-properties style:font-name="Courier New"/>
      </text:list-level-style-bullet>
      <text:list-level-style-bullet text:level="3" text:style-name="ListLabel_20_3" style:num-suffix="■" text:bullet-char="■">
        <style:list-level-properties text:list-level-position-and-space-mode="label-alignment" fo:text-align="end">
          <style:list-level-label-alignment text:label-followed-by="listtab" fo:text-indent="-0.2811in" fo:margin-left="1.6563in"/>
        </style:list-level-properties>
        <style:text-properties style:font-name="Verdana"/>
      </text:list-level-style-bullet>
      <text:list-level-style-bullet text:level="4" text:style-name="ListLabel_20_3" style:num-suffix="●" text:bullet-char="●">
        <style:list-level-properties text:list-level-position-and-space-mode="label-alignment">
          <style:list-level-label-alignment text:label-followed-by="listtab" fo:text-indent="-0.4063in" fo:margin-left="2.1563in"/>
        </style:list-level-properties>
        <style:text-properties style:font-name="Verdana"/>
      </text:list-level-style-bullet>
      <text:list-level-style-bullet text:level="5" text:style-name="ListLabel_20_4" style:num-suffix="○" text:bullet-char="○">
        <style:list-level-properties text:list-level-position-and-space-mode="label-alignment">
          <style:list-level-label-alignment text:label-followed-by="listtab" fo:text-indent="-0.4063in" fo:margin-left="2.6563in"/>
        </style:list-level-properties>
        <style:text-properties style:font-name="Courier New"/>
      </text:list-level-style-bullet>
      <text:list-level-style-bullet text:level="6" text:style-name="ListLabel_20_3" style:num-suffix="■" text:bullet-char="■">
        <style:list-level-properties text:list-level-position-and-space-mode="label-alignment" fo:text-align="end">
          <style:list-level-label-alignment text:label-followed-by="listtab" fo:text-indent="-0.2811in" fo:margin-left="3.1563in"/>
        </style:list-level-properties>
        <style:text-properties style:font-name="Verdana"/>
      </text:list-level-style-bullet>
      <text:list-level-style-bullet text:level="7" text:style-name="ListLabel_20_3" style:num-suffix="●" text:bullet-char="●">
        <style:list-level-properties text:list-level-position-and-space-mode="label-alignment">
          <style:list-level-label-alignment text:label-followed-by="listtab" fo:text-indent="-0.4063in" fo:margin-left="3.6563in"/>
        </style:list-level-properties>
        <style:text-properties style:font-name="Verdana"/>
      </text:list-level-style-bullet>
      <text:list-level-style-bullet text:level="8" text:style-name="ListLabel_20_4" style:num-suffix="○" text:bullet-char="○">
        <style:list-level-properties text:list-level-position-and-space-mode="label-alignment">
          <style:list-level-label-alignment text:label-followed-by="listtab" fo:text-indent="-0.4063in" fo:margin-left="4.1563in"/>
        </style:list-level-properties>
        <style:text-properties style:font-name="Courier New"/>
      </text:list-level-style-bullet>
      <text:list-level-style-bullet text:level="9" text:style-name="ListLabel_20_3" style:num-suffix="■" text:bullet-char="■">
        <style:list-level-properties text:list-level-position-and-space-mode="label-alignment" fo:text-align="end">
          <style:list-level-label-alignment text:label-followed-by="listtab" fo:text-indent="-0.2811in" fo:margin-left="4.6563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Times New Roman"/>
      </text:list-level-style-bullet>
      <text:list-level-style-bullet text:level="2" text:style-name="ListLabel_20_5"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Times New Roman"/>
      </text:list-level-style-bullet>
      <text:list-level-style-bullet text:level="3" text:style-name="ListLabel_20_5"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Times New Roman"/>
      </text:list-level-style-bullet>
      <text:list-level-style-bullet text:level="4" text:style-name="ListLabel_20_5"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Times New Roman"/>
      </text:list-level-style-bullet>
      <text:list-level-style-bullet text:level="5" text:style-name="ListLabel_20_5"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Times New Roman"/>
      </text:list-level-style-bullet>
      <text:list-level-style-bullet text:level="6" text:style-name="ListLabel_20_5"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Times New Roman"/>
      </text:list-level-style-bullet>
      <text:list-level-style-bullet text:level="7" text:style-name="ListLabel_20_5"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Times New Roman"/>
      </text:list-level-style-bullet>
      <text:list-level-style-bullet text:level="8" text:style-name="ListLabel_20_5"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Times New Roman"/>
      </text:list-level-style-bullet>
      <text:list-level-style-bullet text:level="9" text:style-name="ListLabel_20_5"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0626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pankar Patro</meta:initial-creator>
    <dc:creator>Walter Bender</dc:creator>
    <meta:editing-cycles>2</meta:editing-cycles>
    <meta:print-date>1601-01-01T00:00:00</meta:print-date>
    <meta:creation-date>2011-04-07T18:47:00</meta:creation-date>
    <dc:date>2011-04-07T15:30:51</dc:date>
    <meta:editing-duration>P0D</meta:editing-duration>
    <meta:generator>OpenOffice.org/3.3$Linux OpenOffice.org_project/330m20$Build-9567</meta:generator>
    <meta:document-statistic meta:table-count="0" meta:image-count="0" meta:object-count="0" meta:page-count="7" meta:paragraph-count="80" meta:word-count="1479" meta:character-count="9201"/>
    <meta:user-defined meta:name="AppVersion">12.0000</meta:user-defined>
    <meta:user-defined meta:name="Company">Lapt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